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1.1425in" fo:margin-top="0in" fo:margin-bottom="0.1583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1.1425in" fo:margin-top="0in" fo:margin-bottom="0.1583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25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874in" loext:contextual-spacing="false" fo:line-height="100%" fo:text-align="start" style:justify-single-word="false" fo:keep-together="auto" fo:orphans="0" fo:widows="0" fo:text-indent="0.25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2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list-style-name="WWNum1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list-style-name="WWNum14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in" fo:margin-right="0in" fo:margin-top="0in" fo:margin-bottom="0.1874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2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3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4" style:family="paragraph" style:parent-style-name="Standard" style:list-style-name="WWNum9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5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6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7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9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 style:list-style-name="WWNum11">
      <style:paragraph-properties fo:margin-left="0.7417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32" style:family="paragraph" style:parent-style-name="Standard">
      <style:paragraph-properties fo:margin-top="0in" fo:margin-bottom="0.139in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style:text-position="0% 100%"/>
    </style:style>
  </office:automatic-styles>
  <office:body>
    <office:text text:use-soft-page-breaks="true">
      <text:tracked-changes text:track-changes="false">
        <text:changed-region xml:id="ct74083504" text:id="ct74083504">
          <text:UnknownChange>
            <office:change-info>
              <dc:creator>Joanna Pyrzynska</dc:creator>
              <dc:date>2018-07-28T17:18:00</dc:date>
            </office:change-info>
          </text:UnknownChange>
        </text:changed-region>
        <text:changed-region xml:id="ct74485328" text:id="ct74485328">
          <text:deletion>
            <office:change-info>
              <dc:creator>Joanna Pyrzynska</dc:creator>
              <dc:date>2018-07-28T17:19:00</dc:date>
            </office:change-info>
            <text:p text:style-name="P1"><text:span text:style-name="T1"><text:s/></text:span></text:p>
          </text:deletion>
        </text:changed-region>
        <text:changed-region xml:id="ct74489088" text:id="ct74489088">
          <text:deletion>
            <office:change-info>
              <dc:creator>Joanna Pyrzynska</dc:creator>
              <dc:date>2018-07-28T17:20:00</dc:date>
            </office:change-info>
            <text:p text:style-name="P1"><text:span text:style-name="T1">.</text:span></text:p>
          </text:deletion>
        </text:changed-region>
        <text:changed-region xml:id="ct74510128" text:id="ct74510128">
          <text:insertion>
            <office:change-info>
              <dc:creator>Joanna Pyrzynska</dc:creator>
              <dc:date>2018-07-28T17:20:00</dc:date>
            </office:change-info>
          </text:insertion>
        </text:changed-region>
        <text:changed-region xml:id="ct74573696" text:id="ct74573696">
          <text:deletion>
            <office:change-info>
              <dc:creator>Joanna Pyrzynska</dc:creator>
              <dc:date>2018-07-28T17:20:00</dc:date>
            </office:change-info>
            <text:p text:style-name="P1"><text:span text:style-name="T1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5"/>Regulamin Mistrzostw Polski Młodzików na Dystansie Super <text:s text:c="13"/></text:span></text:p>
      <text:p text:style-name="P2"><text:span text:style-name="T2"><text:s text:c="42"/>Sprinterskim <text:s/>podczas </text:span></text:p>
      <text:p text:style-name="P2"><text:span text:style-name="T2"><text:s text:c="21"/>„Festiwalu Sportów Młodzieżowych” - Katowice </text:span></text:p>
      <text:p text:style-name="P2"><text:span text:style-name="T2"><text:s text:c="25"/></text:span><text:span text:style-name="T13"><text:s text:c="20"/>11 sierpień 2018r. </text:span></text:p>
      <text:p text:style-name="P4"><text:span text:style-name="T3">I. <text:tab/>Cel: </text:span></text:p>
      <text:p text:style-name="P5"><text:span text:style-name="T1"><text:s/></text:span></text:p>
      <text:p text:style-name="P7"><text:span text:style-name="T1">1.Wyłonienie Mistrzów Polski <text:s/>Młodzików <text:s/>na Dystansie <text:s/>Super <text:s/>Sprintu podczas zawodów : </text:span></text:p>
      <text:p text:style-name="P8"><text:span text:style-name="T1"><text:s text:c="13"/>„Festiwal Sportów Młodzieżowych w Katowicach <text:s/>- </text:span><text:span text:style-name="T8">1</text:span><text:span text:style-name="T9">1.08.2018”.</text:span></text:p>
      <text:p text:style-name="P8"><text:span text:style-name="T1">2. <text:s text:c="4"/>Popularyzacja dyscypliny Triathlon na Śląsku i w Polsce</text:span></text:p>
      <text:p text:style-name="P8"><text:span text:style-name="T1">3. <text:s text:c="4"/>Promocja miasta Katowice i regionu śląskiego <text:s/></text:span></text:p>
      <text:p text:style-name="P13"/>
      <text:p text:style-name="P4"><text:span text:style-name="T3">II. Organizatorzy i współorganizatorzy: </text:span></text:p>
      <text:list xml:id="list4547835545587079259" text:style-name="WWNum12">
        <text:list-item>
          <text:p text:style-name="P9"><text:span text:style-name="T1">Śląski Okręgowy Związek Triathlonu</text:span></text:p>
        </text:list-item>
        <text:list-item>
          <text:p text:style-name="P9"><text:span text:style-name="T1">Polski Związek Triathlonu. </text:span></text:p>
        </text:list-item>
        <text:list-item>
          <text:p text:style-name="P9"><text:span text:style-name="T1">Miasto Katowice <text:s/></text:span></text:p>
        </text:list-item>
      </text:list>
      <text:p text:style-name="P13"/>
      <text:p text:style-name="P4"><text:span text:style-name="T3">III. Termin / Miejsce zawodów: </text:span></text:p>
      <text:list xml:id="list1347059978675059661" text:style-name="WWNum13">
        <text:list-item>
          <text:p text:style-name="P10"><text:span text:style-name="T9">11 sierpień <text:s/>2018r</text:span><text:span text:style-name="T8">. </text:span></text:p>
        </text:list-item>
        <text:list-item>
          <text:p text:style-name="P10"><text:span text:style-name="T1">START: Dziewczyny <text:s/>- </text:span><text:span text:style-name="T9">godzina: 15:</text:span>3<text:span text:style-name="T9">0, Chłopcy – godzina 16:30</text:span><text:span text:style-name="T8">. </text:span></text:p>
        </text:list-item>
        <text:list-item>
          <text:p text:style-name="P10"><text:span text:style-name="T1">Miejsce startu i mety znajduje się na plaży w Dolinie Trzech Stawów w Katowicach <text:s/>(ul. Dolina <text:s text:c="2"/></text:span></text:p>
        </text:list-item>
      </text:list>
      <text:p text:style-name="P8"><text:soft-page-break/><text:span text:style-name="T1"><text:s text:c="14"/>Trzech Stawów ). </text:span></text:p>
      <text:list xml:id="list140912820463350" text:continue-numbering="true" text:style-name="WWNum13">
        <text:list-item>
          <text:p text:style-name="P10"><text:span text:style-name="T1">Biuro zawodów będzie zlokalizowane w hali AWF Katowice , ul. Mikołowska 72 A ( czynne w </text:span></text:p>
        </text:list-item>
      </text:list>
      <text:p text:style-name="P8"><text:span text:style-name="T1"><text:s text:c="14"/>dniach 10 – 12 sierpnia 2018r.),</text:span></text:p>
      <text:p text:style-name="P8"><text:span text:style-name="T1"><text:s text:c="14"/>Szczegółowe godziny funkcjonowania Biura Zawodów dostępne są w Harmonogramie </text:span></text:p>
      <text:p text:style-name="P8"><text:span text:style-name="T1"><text:s text:c="14"/>Zawodów. </text:span></text:p>
      <text:list xml:id="list140912567961206" text:continue-numbering="true" text:style-name="WWNum13">
        <text:list-item>
          <text:p text:style-name="P10"><text:span text:style-name="T1">Zawody odbywają się zgodnie z przepisami PZTri. </text:span></text:p>
        </text:list-item>
      </text:list>
      <text:p text:style-name="P13"/>
      <text:p text:style-name="P4"><text:span text:style-name="T3">IV. Trasa zawodów: </text:span></text:p>
      <text:list xml:id="list1178156231094424731" text:style-name="WWNum14">
        <text:list-item>
          <text:p text:style-name="P11"><text:span text:style-name="T1">Pływanie: odbędzie na dystansie 400m w zbiorniku wodnym ( Dolina Trzech Stawów ).</text:span></text:p>
        </text:list-item>
        <text:list-item>
          <text:p text:style-name="P11"><text:span text:style-name="T1">Start z plaży. </text:span></text:p>
        </text:list-item>
        <text:list-item>
          <text:p text:style-name="P11"><text:span text:style-name="T1">Limit czasu ukończenia części pływackiej wynosi: <text:s/>bez limitu</text:span></text:p>
        </text:list-item>
        <text:list-item>
          <text:p text:style-name="P11"><text:span text:style-name="T1">Spodziewana temperatura wody: 19-23 C°. </text:span></text:p>
        </text:list-item>
        <text:list-item>
          <text:p text:style-name="P11"><text:span text:style-name="T1">Wyścig kolarski odbędzie się na dystansie 8 <text:s/>km o nawierzchni asfaltowej .</text:span></text:p>
        </text:list-item>
      </text:list>
      <text:p text:style-name="P16"><text:span text:style-name="T1">- Trasa kolarska będzie zamknięta dla ruchu drogowego i zabezpieczona <text:s/>przez Straż Pożarną, <text:s/></text:span></text:p>
      <text:p text:style-name="P16"><text:span text:style-name="T1"><text:s/>Policję, Wolontariuszy. </text:span></text:p>
      <text:p text:style-name="P16"><text:span text:style-name="T1">- Zawodnicy mają obowiązek poruszać się prawą stroną jezdni i wyprzedzać innych zawodników po lewej stronie, zgodnie z zasadami ustawy „Prawo o ruchu drogowym”. </text:span></text:p>
      <text:p text:style-name="P8"><text:span text:style-name="T1"><text:s text:c="6"/>- Kask rowerowy jest obowiązkowy. </text:span></text:p>
      <text:p text:style-name="P8"><text:span text:style-name="T1"><text:s text:c="6"/>- Zawody <text:s/>z draftingiem. </text:span></text:p>
      <text:p text:style-name="P8"><text:span text:style-name="T1"><text:s text:c="6"/>- Dozwolone rowery szosowe z przepisowymi dostawkami. </text:span></text:p>
      <text:p text:style-name="P8"><text:span text:style-name="T1"><text:s text:c="6"/>- Jakiekolwiek blokowanie zawodników na poszczególnych etapach zawodów jest <text:s/>zabronione. </text:span></text:p>
      <text:p text:style-name="P8"><text:span text:style-name="T1"><text:s text:c="6"/>- Zawodnicy startujący w zawodach mają obowiązek zapoznania się z trasami <text:s/>poszczególnych <text:s text:c="4"/></text:span></text:p>
      <text:p text:style-name="P8"><text:soft-page-break/><text:span text:style-name="T1"><text:s text:c="7"/>dystansów, na podstawie udostępnionych przed zawodami mapek. </text:span></text:p>
      <text:p text:style-name="P8"><text:span text:style-name="T1"><text:s text:c="6"/>- W przypadku awarii roweru w trakcie przejazdu należy usunąć się wraz z rowerem na pobocze </text:span></text:p>
      <text:p text:style-name="P8"><text:span text:style-name="T1"><text:s text:c="7"/>drogi, w sposób nie zakłócający przebiegu wyścigu. <text:s/></text:span></text:p>
      <text:p text:style-name="P8"><text:span text:style-name="T8"><text:s text:c="6"/>- </text:span><text:span text:style-name="T1">wymiana kół możliwa jest tylko w miejscu wyznaczonym przez Organizatora ( tuż przy boksie </text:span></text:p>
      <text:p text:style-name="P8"><text:span text:style-name="T1"><text:s text:c="8"/>rowerowym )</text:span></text:p>
      <text:list xml:id="list1228356916363806869" text:style-name="WWNum1">
        <text:list-item>
          <text:p text:style-name="P19"><text:span text:style-name="T1">Zawodnicy zobowiązani są posiadać stroje zgodnie z przepisami <text:s/>PZTri </text:span><text:span text:style-name="T8"><text:s/>*</text:span></text:p>
        </text:list-item>
        <text:list-item>
          <text:p text:style-name="P19"><text:change-start text:change-id="ct74083504"/><text:span text:style-name="T1">Organizator zapewnia zawodnikom punkty odżywcze wyłącznie na trasie biegowej. </text:span><text:change-end text:change-id="ct74083504"/></text:p>
        </text:list-item>
        <text:list-item>
          <text:p text:style-name="P19"><text:span text:style-name="T1">Organizator przewiduje oznaczenie trasy co 4 km. <text:s/></text:span></text:p>
        </text:list-item>
        <text:list-item>
          <text:p text:style-name="P19"><text:span text:style-name="T1">Trasa biegu odbędzie się na dystansie 2,0 km. Nawierzchnia: asfalt. </text:span></text:p>
        </text:list-item>
        <text:list-item>
          <text:p text:style-name="P19"><text:span text:style-name="T1">Limit ukończenia zawodów: <text:s/>bez limitu</text:span></text:p>
        </text:list-item>
        <text:list-item>
          <text:p text:style-name="P19"><text:span text:style-name="T9">Zawodnicy zdublowani na trasie kolarskiej będą wykluczeni z dalszej rywalizacji.</text:span></text:p>
        </text:list-item>
        <text:list-item>
          <text:p text:style-name="P19"><text:span text:style-name="T9">Nałożone przez Sędziów</text:span> <text:span text:style-name="T9">kary czasowe </text:span><text:s/><text:span text:style-name="T9">zawodnik odbywa w wyznaczonym do tego miejscu na trasie biegowej w <text:s/>strefie tzw. </text:span>“Penalty <text:span text:style-name="T9">Box” </text:span></text:p>
        </text:list-item>
      </text:list>
      <text:p text:style-name="P17"/>
      <text:p text:style-name="P15"><text:span text:style-name="T3"><text:s text:c="7"/>V. <text:s/>Pomiar czasu </text:span><text:span text:style-name="T1">Elektroniczny pomiar czasu podczas trwania zawodów zapewni firma</text:span></text:p>
      <text:p text:style-name="P15"><text:span text:style-name="T1"><text:s text:c="11"/>„Sport- timing” </text:span></text:p>
      <text:p text:style-name="P1"><text:span text:style-name="T3">VI. Klasyfikacja </text:span></text:p>
      <text:list xml:id="list4395203833044711617" text:style-name="WWNum2">
        <text:list-item>
          <text:p text:style-name="P12"><text:span text:style-name="T1">K (klasyfikacja <text:s/>Mistrzostw Polski <text:s/>Młodziczek). </text:span></text:p>
        </text:list-item>
        <text:list-item>
          <text:p text:style-name="P12"><text:span text:style-name="T1">M (klasyfikacja <text:s/>Mistrzostw Polski <text:s/>Młodzików). <text:s/></text:span></text:p>
        </text:list-item>
      </text:list>
      <text:p text:style-name="P13"/>
      <text:p text:style-name="P29"><text:span text:style-name="T3">VII. Nagrody </text:span></text:p>
      <text:list xml:id="list2179757444590396745" text:style-name="WWNum3">
        <text:list-item>
          <text:p text:style-name="P20"><text:span text:style-name="T3"><text:s/></text:span><text:span text:style-name="T1">Za pierwsze trzy miejsca w kategorii <text:s/>młodzik</text:span><text:change text:change-id="ct74485328"/><text:span text:style-name="T1">, zawodniczki i zawodnicy otrzymają medale i <text:s/>nagrody. </text:span></text:p>
        </text:list-item>
        <text:list-item>
          <text:p text:style-name="P20"><text:soft-page-break/><text:span text:style-name="T1">Medale i nagrody <text:s/>w Mistrzostwach Polski <text:s/>Młodzików <text:s/>leżą w gestii <text:s/>PZTri. <text:s text:c="2"/></text:span></text:p>
        </text:list-item>
        <text:list-item>
          <text:p text:style-name="P20"><text:span text:style-name="T1">Organizator <text:s/>w miarę możliwości może przekazać zawodnikom <text:s/>dodatkowe nagrody . </text:span></text:p>
        </text:list-item>
        <text:list-item>
          <text:p text:style-name="P20"><text:span text:style-name="T1">Odbiór nagród może nastąpić wyłącznie podczas kończącej zawody ceremonii wręczenia nagród. </text:span></text:p>
        </text:list-item>
      </text:list>
      <text:p text:style-name="P14"/>
      <text:p text:style-name="P29"><text:span text:style-name="T3">VIII. Warunki uczestnictwa </text:span></text:p>
      <text:list xml:id="list2238423584150381496" text:style-name="WWNum4">
        <text:list-item>
          <text:p text:style-name="P21"><text:span text:style-name="T1">Prawo do startu w zawodach posiadają <text:s/>zawodnicy, którzy zgłoszą się w wyznaczonym </text:span></text:p>
        </text:list-item>
      </text:list>
      <text:p text:style-name="P8"><text:span text:style-name="T1"><text:s text:c="14"/>terminie, wniosą opłatę startową .</text:span></text:p>
      <text:list xml:id="list2367740108971465074" text:style-name="WWNum8">
        <text:list-item>
          <text:p text:style-name="P22"><text:span text:style-name="T1">Zawodnicy muszą posiadać licencje zawodnicze Polskiego Związku Triathlonu</text:span><text:span text:style-name="T9"> (tylko roczne ) </text:span><text:span text:style-name="T1">oraz aktualne ( ważne ) badania lekarskie do uprawiania sportu – Triathlonu</text:span><text:change text:change-id="ct74489088"/><text:span text:style-name="T1">. </text:span></text:p>
        </text:list-item>
        <text:list-item>
          <text:p text:style-name="P22"><text:span text:style-name="T1">Ostateczne listy zawodników zostaną opublikowane na stronie internetowej organizatora </text:span></text:p>
        </text:list-item>
      </text:list>
      <text:p text:style-name="P8"><text:span text:style-name="T1"><text:s text:c="14"/>oraz <text:s/>PZTri <text:s/>w dn. 08.08.2018 r. </text:span></text:p>
      <text:p text:style-name="P13"/>
      <text:p text:style-name="P1"><text:span text:style-name="T3">IX. Zgłoszenia i opłata startowa </text:span></text:p>
      <text:list xml:id="list534871144056997768" text:style-name="WWNum6">
        <text:list-item>
          <text:p text:style-name="P23"><text:span text:style-name="T1">Zgłoszenia do Mistrzostw Polski Młodzików <text:s/>w Triathlonie – Katowice 2018 będą przyjmowane <text:s text:c="2"/>poprzez formularz zgłoszeniowy – link do zgłoszenia : </text:span></text:p>
        </text:list-item>
      </text:list>
      <text:p text:style-name="P8"><text:span text:style-name="T1"><text:s text:c="14"/></text:span><text:a xlink:type="simple" xlink:href="https://sport-timing.pl/pomiar-czasu/wydarzenie/oom-triathlon-2018-katowice/" text:style-name="Internet_20_link" text:visited-style-name="Visited_20_Internet_20_Link"><text:span text:style-name="T11">https://sport-timing.pl/pomiar-czasu/wydarzenie/oom-triathlon-2018-katowice/</text:span></text:a><text:span text:style-name="T1"> </text:span></text:p>
      <text:p text:style-name="P8"><text:span text:style-name="T1"><text:s text:c="14"/>dostępny również <text:s/>na stronie <text:s/>organizatora - </text:span><text:a xlink:type="simple" xlink:href="http://www.oom2018-triathlon.pl" text:style-name="Internet_20_link" text:visited-style-name="Visited_20_Internet_20_Link"><text:span text:style-name="T12">www.oom2018-triathlon.pl</text:span></text:a><text:span text:style-name="T1">. </text:span></text:p>
      <text:list xml:id="list140913051327205" text:continue-numbering="true" text:style-name="WWNum6">
        <text:list-item>
          <text:p text:style-name="P23"><text:span text:style-name="T1">Zgłoszenia on – line będą przyjmowane <text:s/>do dnia 05 sierpnia <text:s/>2018r. do <text:s/>godz. 23:59. </text:span></text:p>
        </text:list-item>
        <text:list-item>
          <text:p text:style-name="P23"><text:span text:style-name="T1">Opłatę startową w wysokości </text:span><text:span text:style-name="T3">80,00</text:span><text:change-start text:change-id="ct74510128"/><text:span text:style-name="T3"> </text:span><text:change-end text:change-id="ct74510128"/><text:span text:style-name="T3">zł</text:span><text:change text:change-id="ct74573696"/><text:span text:style-name="T1"> wnosi się przy rejestracji. </text:span></text:p>
        </text:list-item>
        <text:list-item>
          <text:p text:style-name="P23"><text:span text:style-name="T1">Opłaty należy dokonać na etapie rejestracji, za pośrednictwem formularza rejestracyjnego. </text:span></text:p>
        </text:list-item>
        <text:list-item>
          <text:p text:style-name="P23"><text:span text:style-name="T1">Dowodem dotarcia opłaty startowej jest pojawienia się nazwiska zawodnika na liście startowej. </text:span></text:p>
        </text:list-item>
        <text:list-item>
          <text:p text:style-name="P23"><text:span text:style-name="T1">Organizator nie zwraca wniesionej opłaty startowej w przypadku rezygnacji ze startu. <text:s/></text:span></text:p>
        </text:list-item>
        <text:list-item>
          <text:p text:style-name="P23"><text:span text:style-name="T1">Organizator wystawia faktury na żądanie </text:span></text:p>
        </text:list-item>
      </text:list>
      <text:p text:style-name="P13"><text:soft-page-break/></text:p>
      <text:p text:style-name="P13"/>
      <text:p text:style-name="P13"/>
      <text:p text:style-name="P1"><text:span text:style-name="T3">X. Pakiet startowy </text:span></text:p>
      <text:list xml:id="list3259460438548214666" text:style-name="WWNum9">
        <text:list-item>
          <text:p text:style-name="P24"><text:span text:style-name="T1">Podczas odbioru pakietu zawodnicy muszą posiadać dokument ze zdjęciem celem weryfikacji </text:span></text:p>
        </text:list-item>
      </text:list>
      <text:p text:style-name="P8"><text:span text:style-name="T1"><text:s text:c="14"/>danych osobowych, licencję PZTri oraz aktualne badania lekarskie. </text:span></text:p>
      <text:list xml:id="list140912777327366" text:continue-numbering="true" text:style-name="WWNum9">
        <text:list-item>
          <text:p text:style-name="P24"><text:span text:style-name="T1">Pakiet startowy należy odebrać osobiście w godzinach otwarcia Biura Zawodów. </text:span></text:p>
        </text:list-item>
        <text:list-item>
          <text:p text:style-name="P24"><text:span text:style-name="T1">Organizator nie przewiduje wysyłki nie odebranych pakietów startowych. </text:span></text:p>
        </text:list-item>
        <text:list-item>
          <text:p text:style-name="P24"><text:span text:style-name="T1">W ramach opłaty startowej każdy uczestnik Mistrzostw Polski Młodzików <text:s/>w <text:s/>Triathlonie – Katowice <text:s/>2018 otrzymuje:</text:span></text:p>
        </text:list-item>
      </text:list>
      <text:list xml:id="list3896534511335205888" text:style-name="WWNum11">
        <text:list-item>
          <text:p text:style-name="P31"><text:span text:style-name="T1">Numery startowe (kask, rower </text:span><text:span text:style-name="T9">oraz indywidualny numer startowy – obowiązkowy na biegu)</text:span></text:p>
        </text:list-item>
        <text:list-item>
          <text:p text:style-name="P31"><text:span text:style-name="T1">Czepek</text:span></text:p>
        </text:list-item>
        <text:list-item>
          <text:p text:style-name="P31"><text:span text:style-name="T1">Pamiątkową koszulkę lub inny gadżet przygotowany przez Organizatora</text:span></text:p>
        </text:list-item>
        <text:list-item>
          <text:p text:style-name="P31"><text:span text:style-name="T1">Posiłek regeneracyjny po zawodach </text:span></text:p>
        </text:list-item>
        <text:list-item>
          <text:p text:style-name="P31"><text:span text:style-name="T1">Folder informacyjny Mistrzostw Polski Młodzików w Triathlonie – Katowice <text:s/>2018</text:span></text:p>
        </text:list-item>
        <text:list-item>
          <text:p text:style-name="P31"><text:span text:style-name="T1">Upominki od sponsorów </text:span></text:p>
        </text:list-item>
        <text:list-item>
          <text:p text:style-name="P31"><text:span text:style-name="T1">Ubezpieczenie </text:span><text:span text:style-name="T9">OC i <text:s/>NNW </text:span></text:p>
        </text:list-item>
      </text:list>
      <text:p text:style-name="P8"><text:span text:style-name="T1"><text:s/></text:span></text:p>
      <text:p text:style-name="P6"><text:span text:style-name="T3">XI. Wyniki </text:span><text:span text:style-name="T1">Oficjalne wyniki będą zamieszczone na stronie internetowej organizatora: <text:s text:c="2"/></text:span></text:p>
      <text:p text:style-name="P6"><text:span text:style-name="T1"><text:s text:c="19"/></text:span><text:span text:style-name="T12">www.oom2018-triathlon.pl </text:span><text:span text:style-name="T1">oraz przekazane do informacji mediów. </text:span></text:p>
      <text:p text:style-name="P29"><text:span text:style-name="T3">XII. Ochrona danych osobowych </text:span></text:p>
      <text:list xml:id="list7996623099235272325" text:style-name="WWNum5">
        <text:list-item>
          <text:p text:style-name="P25"><text:span text:style-name="T1">Dane osobowe uczestników Mistrzostw Polski <text:s/>Młodzików <text:s/>w Triathlonie – Katowice <text:s/>2018 będą przetwarzane w celach przeprowadzenia imprezy, wyłonienia zwycięzcy i przyznania, wydania, odbioru i rozliczenia nagrody. </text:span></text:p>
        </text:list-item>
        <text:list-item>
          <text:p text:style-name="P25"><text:soft-page-break/><text:span text:style-name="T1">Dane osobowe uczestników <text:s/>Mistrzostw Polski <text:s/>Młodzików w Triathlonie – Katowice <text:s/>2018 będą wykorzystywane zgodnie z warunkami określonymi w ustawie z dnia 29 sierpnia 1997r. o ochronie danych osobowych (tekst jednolity: Dz. U. z 2002 r., Nr 101 poz. 926). Administratorem danych osobowych jest Organizator. </text:span></text:p>
        </text:list-item>
        <text:list-item>
          <text:p text:style-name="P25"><text:span text:style-name="T1">Przetwarzanie danych, o których mowa w ustępie 1 niniejszego paragrafu w związku z udziałem w ramach Mistrzostw Polski Młodzików <text:s/>w <text:s/>Triathlonie - Katowice 2018 obejmuje także publikację imienia i nazwiska uczestnika wraz z nazwą miejscowości, w której zamieszkuje -w każdy sposób, w jaki publikowany lub rozpowszechniany będzie projekt. </text:span></text:p>
        </text:list-item>
      </text:list>
      <text:p text:style-name="P8"><text:span text:style-name="T1"><text:s text:c="4"/>4. Uczestnik ma prawo wglądu do swoich danych osobowych oraz ich poprawiania. </text:span></text:p>
      <text:p text:style-name="P8"><text:span text:style-name="T1"><text:s text:c="4"/>5. Podanie danych osobowych oraz wyrażenie zgody na ich przetwarzanie jest dobrowolne, lecz ich </text:span></text:p>
      <text:p text:style-name="P8"><text:span text:style-name="T1"><text:s text:c="6"/>niepodanie lub brak zgody na ich przetwarzanie uniemożliwia udział w Mistrzostwach Polsk <text:s text:c="4"/></text:span></text:p>
      <text:p text:style-name="P8"><text:span text:style-name="T1"><text:s text:c="6"/>Młodzików <text:s/>w Triathlonie - Katowice 2018. Przez przekazanie do organizatora, prawidłowo </text:span></text:p>
      <text:p text:style-name="P8"><text:span text:style-name="T1"><text:s text:c="6"/>wypełnionego i <text:s/>podpisanego formularza zgłoszeniowego uczestnik wyraża zgodę i zezwala na </text:span></text:p>
      <text:p text:style-name="P8"><text:span text:style-name="T1"><text:s text:c="6"/>wykorzystanie </text:span><text:span text:style-name="T6">podanych przez niego danych osobowych na potrzeby przesłania do <text:s text:c="3"/></text:span></text:p>
      <text:p text:style-name="P8"><text:span text:style-name="T6"><text:s text:c="5"/>uczestnika informacji o przyszłych imprezach, produktach handlowych, a także na <text:s/></text:span></text:p>
      <text:p text:style-name="P8"><text:span text:style-name="T6"><text:s text:c="5"/>wewnętrzne potrzeby administracyjne i analityczne, zgodnie z ustawą o ochronie o </text:span></text:p>
      <text:p text:style-name="P8"><text:span text:style-name="T6"><text:s text:c="5"/>danych osobowych z dnia 29 sierpnia 1997 r., Dz. U. nr <text:s/>33, poz. 883. </text:span></text:p>
      <text:p text:style-name="P13"/>
      <text:list xml:id="list2239708130233143518" text:style-name="WWNum10">
        <text:list-item>
          <text:p text:style-name="P26"><text:span text:style-name="T1">Uczestnikowi przysługuje prawo do wycofania takiej zgody i może to zrobić w dowolnym momencie kierując korespondencję na adres organizatora. </text:span></text:p>
        </text:list-item>
      </text:list>
      <text:p text:style-name="P30"/>
      <text:list xml:id="list140912393304025" text:continue-numbering="true" text:style-name="WWNum10">
        <text:list-item>
          <text:p text:style-name="P26"><text:span text:style-name="T1">Wszystkie informacje dotyczące uczestników uzyskane przez organizatora i zawarte w</text:span></text:p>
        </text:list-item>
      </text:list>
      <text:p text:style-name="P16"><text:span text:style-name="T1"><text:s/>formularzu startowym zostaną zapisane w sposób elektroniczny i w każdym wypadku będą wykorzystywane zgodnie z ustawą o ochronie danych osobowych z dnia 29 sierpnia 1997 r., Dziennik Ustaw nr 133, poz. 883. Organizator nie będzie ujawniał tych informacji żadnym osobom trzecim. </text:span></text:p>
      <text:list xml:id="list140913042271498" text:continue-numbering="true" text:style-name="WWNum10">
        <text:list-item>
          <text:p text:style-name="P26"><text:span text:style-name="T1">Prosimy o zapoznanie się ze Polityką Prywatności - załącznik RODO.</text:span></text:p>
        </text:list-item>
      </text:list>
      <text:p text:style-name="P17"/>
      <text:list xml:id="list140913008630264" text:continue-numbering="true" text:style-name="WWNum10">
        <text:list-item>
          <text:p text:style-name="P26"><text:span text:style-name="T3">W przypadku osób niepełnoletnich wszystkie czynności cywilno-prawne podejmują w imieniu niepełnoletnich ich Opiekunowie Prawni</text:span></text:p>
        </text:list-item>
      </text:list>
      <text:p text:style-name="P13"/>
      <text:p text:style-name="P8"><text:span text:style-name="T3">XIII. Uwagi końcowe </text:span></text:p>
      <text:list xml:id="list5758335916868636368" text:style-name="WWNum7">
        <text:list-item>
          <text:p text:style-name="P27"><text:soft-page-break/><text:span text:style-name="T1">Wszystkich uczestników w ramach Mistrzostw Polski Młodzików <text:s/>w Triathlonie – Katowice <text:s/>2018 obowiązuje niniejszy regulamin. Brak <text:s/>znajomości niniejszego regulaminu nie zwalnia z obowiązku przestrzegania jego zapisów. </text:span></text:p>
        </text:list-item>
        <text:list-item>
          <text:p text:style-name="P27"><text:span text:style-name="T1">Organizator zastrzega sobie prawo do przeprowadzenia z każdym z uczestników wywiadu, robienia mu zdjęć i filmowania na potrzeby reklamowe, promocyjne, wykorzystania w Internecie lub w transmisjach radiowo-telewizyjnych oraz na inne potrzeby komercyjne. </text:span></text:p>
        </text:list-item>
        <text:list-item>
          <text:p text:style-name="P27"><text:span text:style-name="T1">Organizator zastrzega sobie prawo do nieodpłatnego wykorzystywania na całym świecie wszelkich zdjęć, materiałów filmowych, wywiadów i nagrań dźwiękowych przedstawiających uczestników triathlonu, poprzez umieszczanie ich na wszelkich nośnikach pamięci, w katalogach oraz mediach, na stronach internetowych, w gazetach i na wystawach, jak również na potrzeby promocyjno-reklamowe związane z działalnością prowadzoną przez Organizatora. </text:span></text:p>
        </text:list-item>
        <text:list-item>
          <text:p text:style-name="P27"><text:span text:style-name="T1">Na miejsce Imprezy zabrania się wnoszenia środków odurzających, nielegalnych substancji, </text:span></text:p>
        </text:list-item>
        <text:list-item>
          <text:p text:style-name="P27"><text:span text:style-name="T1">środków podnoszących wydajność fizyczną oraz środków alkoholowych jakiegokolwiek rodzaju. Uczestnikom zabrania się zażywania takich środków i substancji zarówno przed jak i podczas startu. W wypadku stwierdzenia, że uczestnik narusza powyższy zakaz, organizator zastrzega sobie możliwość niedopuszczenia go do udziału w zawodach lub wykluczenia go w jego trakcie. </text:span></text:p>
        </text:list-item>
        <text:list-item>
          <text:p text:style-name="P27"><text:span text:style-name="T1">Organizator zapewnia zabezpieczenie wodne (WOPR) w trakcie rywalizacji w wodzie. </text:span></text:p>
        </text:list-item>
        <text:list-item>
          <text:p text:style-name="P27"><text:span text:style-name="T1">Organizator zapewnia szatnie z natryskami oraz depozyt. </text:span></text:p>
        </text:list-item>
        <text:list-item>
          <text:p text:style-name="P27"><text:span text:style-name="T1">Organizator nie odpowiada za rzeczy zgubione w trakcie imprezy. </text:span></text:p>
        </text:list-item>
        <text:list-item>
          <text:p text:style-name="P27"><text:span text:style-name="T1">Zawody zostaną rozegrane bez względu na warunki atmosferyczne. </text:span></text:p>
        </text:list-item>
        <text:list-item>
          <text:p text:style-name="P27"><text:span text:style-name="T1">Za metą w namiotach znajdować się będzie strefa zawodnika, w której dostępne będą napoje i jedzenie dla zawodników. </text:span></text:p>
        </text:list-item>
        <text:list-item>
          <text:p text:style-name="P27"><text:span text:style-name="T1">Zawodnicy po ukończeniu zawodów będą mieli możliwość skorzystania z pryszniców w budynku AWF Katowice .</text:span></text:p>
        </text:list-item>
        <text:list-item>
          <text:p text:style-name="P27"><text:span text:style-name="T1">W czasie trwania zawodów organizator zapewnia opiekę medyczną. </text:span></text:p>
        </text:list-item>
        <text:list-item>
          <text:p text:style-name="P27"><text:span text:style-name="T1">Zawodnicy muszą szanować środowisko naturalne i bezwzględnie nie mogą zanieczyszczać trasy wyścigu poza wyznaczonymi strefami bufetu. </text:span></text:p>
        </text:list-item>
        <text:list-item>
          <text:p text:style-name="P27"><text:span text:style-name="T1">Organizator zastrzega sobie możliwość przeprowadzenia kontroli antydopingowej zgodnej z przepisami Komisji do Zwalczania Dopingu w Sporcie. </text:span></text:p>
        </text:list-item>
        <text:list-item>
          <text:p text:style-name="P27"><text:span text:style-name="T1">Wszystkie sprawy sporne powstałe podczas rozgrywania zawodów, rozpatrywać będzie Komisja Odwoławcza. </text:span></text:p>
        </text:list-item>
        <text:list-item>
          <text:p text:style-name="P27"><text:bookmark text:name="_gjdgxs"/><text:span text:style-name="T1">Protesty w formie pisemnej należy składać w czasie trwania zawodów. Do protestu należy załączyć kaucję w wysokości 100,00 zł. Kaucja nie zostanie zwrócona, o ile Komisja nie przyzna racji składającemu protest. </text:span></text:p>
        </text:list-item>
        <text:list-item>
          <text:p text:style-name="P27"><text:span text:style-name="T1">Organizator zastrzega sobie prawo odwołania imprezy bez podawania przyczyn. </text:span></text:p>
        </text:list-item>
        <text:list-item>
          <text:p text:style-name="P27"><text:span text:style-name="T1">W przypadku wystąpienia nieprzewidzianych klęsk żywiołowych tj. wichury, ulewne deszcze, podtopienia, powodzie, burze z piorunami, grad Organizator zastrzega sobie prawo do odwołania imprezy i przełożenia jej na inny termin lub zmiany formuły zawodów. </text:span></text:p>
        </text:list-item>
        <text:list-item>
          <text:p text:style-name="P28"><text:span text:style-name="T1">Uczestnik startuje na własną odpowiedzialność i ponosi wiążące się z tym ryzyko. Dokonując zgłoszenia do Mistrzostw Polski <text:s/>Młodzików w Triathlonie - Katowice 2018 każdy zawodnik oświadcza, ze jest świadomy iż udział w zawodach związany jest z dużym wysiłkiem fizycznym i wiąże się z ryzykiem i zagrożeniem wypadkami, możliwością odniesienia obrażeń ciała i urazów fizycznych w tym śmierci, a także szkód i strat o charakterze majątkowym. </text:span></text:p>
        </text:list-item>
        <text:list-item>
          <text:p text:style-name="P27"><text:span text:style-name="T1">Zawodnik nieprzestrzegający regulaminu może zostać zdyskwalifikowany z udziału w zawodach. </text:span></text:p>
        </text:list-item>
        <text:list-item>
          <text:p text:style-name="P27"><text:span text:style-name="T1">W sprawach nieobjętych regulaminem rozstrzyga Organizator. </text:span></text:p>
        </text:list-item>
        <text:list-item>
          <text:p text:style-name="P27"><text:soft-page-break/><text:span text:style-name="T1">Ostateczna interpretacja regulaminu należy do Organizatora. 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33" meta:word-count="1551" meta:character-count="11790" meta:non-whitespace-character-count="9799"/>
    <meta:generator>LibreOfficeDev/5.1.0.3$Linux_X86_64 LibreOffice_project/</meta:generator>
  </office:meta>
</office:document-meta>
</file>