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1425in" fo:margin-top="0in" fo:margin-bottom="0.1583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1.1425in" fo:margin-top="0in" fo:margin-bottom="0.1583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25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874in" loext:contextual-spacing="false" fo:line-height="100%" fo:text-align="start" style:justify-single-word="false" fo:keep-together="auto" fo:orphans="0" fo:widows="0" fo:text-indent="0.25in" style:auto-text-indent="false" fo:padding="0in" fo:border="none" fo:keep-with-next="auto"/>
    </style:style>
    <style:style style:name="P6" style:family="paragraph" style:parent-style-name="Standard" style:list-style-name="WWNum12">
      <style:paragraph-properties fo:margin-left="0.4925in" fo:margin-right="0in" fo:margin-top="0in" fo:margin-bottom="0in" loext:contextual-spacing="false" fo:line-height="100%" fo:text-align="start" style:justify-single-word="false" fo:keep-together="auto" fo:orphans="0" fo:widows="0" fo:text-indent="-0.4925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list-style-name="WWNum1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 style:list-style-name="WWNum7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list-style-name="WWNum9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list-style-name="WWNum6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1874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5in" style:auto-text-indent="false" fo:padding="0in" fo:border="none" fo:keep-with-next="auto">
        <style:tab-stops>
          <style:tab-stop style:position="0.4925in"/>
        </style:tab-stops>
      </style:paragraph-properties>
    </style:style>
    <style:style style:name="P17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5in" style:auto-text-indent="false" fo:padding="0in" fo:border="none" fo:keep-with-next="auto"/>
    </style:style>
    <style:style style:name="P18" style:family="paragraph" style:parent-style-name="Standard" style:list-style-name="WWNum4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1965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6898in" fo:margin-right="0in" fo:margin-top="0in" fo:margin-bottom="0in" loext:contextual-spacing="false" fo:line-height="100%" fo:text-align="start" style:justify-single-word="false" fo:keep-together="auto" fo:orphans="0" fo:widows="0" fo:text-indent="-0.1965in" style:auto-text-indent="false" fo:padding="0in" fo:border="none" fo:keep-with-next="auto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2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3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4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5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6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 style:list-style-name="WWNum11">
      <style:paragraph-properties fo:margin-left="0.7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31" style:family="paragraph" style:parent-style-name="Standard">
      <style:paragraph-properties fo:margin-left="0.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Standard">
      <style:paragraph-properties fo:margin-top="0in" fo:margin-bottom="0.139in" loext:contextual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8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Regulamin Mistrzostw Polski Juniorów na Dystansie Sprinterskim </text:span></text:p>
      <text:p text:style-name="P1"><text:span text:style-name="T1"><text:s text:c="12"/>podczas <text:s text:c="2"/>„Festiwalu Sportów Młodzieżowych” - Katowice </text:span></text:p>
      <text:p text:style-name="P1"><text:span text:style-name="T1"><text:s text:c="39"/></text:span><text:span text:style-name="T7"><text:s text:c="8"/>12 sierpień 2018r</text:span><text:span text:style-name="T8">. </text:span></text:p>
      <text:p text:style-name="P3"><text:span text:style-name="T2">I. <text:tab/>Cel: </text:span></text:p>
      <text:p text:style-name="P4"><text:span text:style-name="T3"><text:s/></text:span></text:p>
      <text:list xml:id="list498202804805130346" text:style-name="WWNum12">
        <text:list-item>
          <text:p text:style-name="P6"><text:span text:style-name="T3">Wyłonienie Mistrzów Polski Juniorów na Dystansie Sprinterskim podczas zawodów : „Festiwal Sportów Młodzieżowych w Katowicach <text:s/>- </text:span><text:span text:style-name="T8">12.08.2018”</text:span></text:p>
        </text:list-item>
        <text:list-item>
          <text:p text:style-name="P6"><text:span text:style-name="T3">Popularyzacja dyscypliny Triathlon na Śląsku i w Polsce</text:span></text:p>
        </text:list-item>
        <text:list-item>
          <text:p text:style-name="P6"><text:span text:style-name="T3">Promocja miasta Katowice i regionu śląskiego <text:s/></text:span></text:p>
        </text:list-item>
      </text:list>
      <text:p text:style-name="P7"/>
      <text:p text:style-name="P3"><text:span text:style-name="T2">II. Organizatorzy i współorganizatorzy: </text:span></text:p>
      <text:list xml:id="list4635484150643983052" text:style-name="WWNum13">
        <text:list-item>
          <text:p text:style-name="P10"><text:span text:style-name="T3">Śląski Okręgowy Związek Triathlonu</text:span></text:p>
        </text:list-item>
        <text:list-item>
          <text:p text:style-name="P10"><text:span text:style-name="T3">Polski Związek Triathlonu. </text:span></text:p>
        </text:list-item>
        <text:list-item>
          <text:p text:style-name="P10"><text:span text:style-name="T3">Miasto Katowice <text:s/></text:span></text:p>
        </text:list-item>
      </text:list>
      <text:p text:style-name="P7"/>
      <text:p text:style-name="P3"><text:span text:style-name="T2">III. Termin / Miejsce zawodów: </text:span></text:p>
      <text:list xml:id="list9077505316967824859" text:style-name="WWNum14">
        <text:list-item>
          <text:p text:style-name="P16"><text:span text:style-name="T8">12 sierpień <text:s/>2018r. </text:span></text:p>
        </text:list-item>
        <text:list-item>
          <text:p text:style-name="P16"><text:span text:style-name="T8">START: Kobiety - godzina: 13:30, Mężczyźni – godzina 15:00. </text:span></text:p>
        </text:list-item>
        <text:list-item>
          <text:p text:style-name="P16"><text:span text:style-name="T3">Miejsce startu i mety znajduje się na plaży w Dolinie Trzech Stawów w Katowicach <text:s/>(ul. Dolina <text:s text:c="2"/>Trzech Stawów ). </text:span></text:p>
        </text:list-item>
        <text:list-item>
          <text:p text:style-name="P16"><text:span text:style-name="T3">Biuro zawodów będzie zlokalizowane w hali AWF Katowice , ul. Mikołowska 72 A ( czynne w dniach 10 – 12 sierpnia 2018 r.). Szczegółowe godziny funkcjonowania Biura Zawodów dostępne są w harmonogramie <text:s/>zawodów. </text:span></text:p>
        </text:list-item>
        <text:list-item>
          <text:p text:style-name="P16"><text:span text:style-name="T3">Zawody odbywają się zgodnie z przepisami PZTri. </text:span></text:p>
        </text:list-item>
      </text:list>
      <text:p text:style-name="P7"><text:soft-page-break/></text:p>
      <text:p text:style-name="P3"><text:span text:style-name="T2">IV. Trasa zawodów: </text:span></text:p>
      <text:list xml:id="list3436336268335652284" text:style-name="WWNum15">
        <text:list-item>
          <text:p text:style-name="P17"><text:span text:style-name="T3">Pływanie: odbędzie na dystansie 750 m w zbiorniku wodnym ( Dolina Trzech Stawów ).</text:span></text:p>
        </text:list-item>
        <text:list-item>
          <text:p text:style-name="P17"><text:span text:style-name="T3">Start z plaży. </text:span></text:p>
        </text:list-item>
        <text:list-item>
          <text:p text:style-name="P17"><text:span text:style-name="T3">Limit czasu ukończenia części pływackiej wynosi: Kobiety 15 min., Mężczyźni 12 min. 00 sek.</text:span></text:p>
        </text:list-item>
        <text:list-item>
          <text:p text:style-name="P17"><text:span text:style-name="T3">Spodziewana temperatura wody: 19-23 C°. </text:span></text:p>
        </text:list-item>
        <text:list-item>
          <text:p text:style-name="P17"><text:span text:style-name="T3">Wyścig kolarski odbędzie się na dystansie 20 km o nawierzchni asfaltowej </text:span></text:p>
        </text:list-item>
      </text:list>
      <text:list xml:id="list3148671114470868856" text:style-name="WWNum4">
        <text:list-item>
          <text:list>
            <text:list-item>
              <text:p text:style-name="P18"><text:span text:style-name="T3">Trasa kolarska będzie zamknięta dla ruchu drogowego i zabezpieczona <text:s/>przez Straż Pożarną, Policję, Wolontariuszy</text:span></text:p>
            </text:list-item>
            <text:list-item>
              <text:p text:style-name="P18"><text:span text:style-name="T3">Zawodnicy mają obowiązek poruszać się prawą stroną jezdni i wyprzedzać innych zawodników <text:s text:c="2"/>po lewej stronie, zgodnie z zasadami ustawy „Prawo o ruchu drogowym”. </text:span></text:p>
            </text:list-item>
          </text:list>
        </text:list-item>
      </text:list>
      <text:list xml:id="list8520850183297988543" text:style-name="WWNum2">
        <text:list-item>
          <text:p text:style-name="P19"><text:span text:style-name="T3">Kask rowerowy jest obowiązkowy</text:span></text:p>
        </text:list-item>
        <text:list-item>
          <text:p text:style-name="P19"><text:span text:style-name="T3">Zawody <text:s/>z draftingiem</text:span></text:p>
        </text:list-item>
        <text:list-item>
          <text:p text:style-name="P19"><text:span text:style-name="T3">Dozwolone rowery szosowe z przepisowymi dostawkami</text:span></text:p>
        </text:list-item>
        <text:list-item>
          <text:p text:style-name="P19"><text:span text:style-name="T3">Jakiekolwiek blokowanie zawodników na poszczególnych etapach zawodów jest <text:s/>zabronione. </text:span></text:p>
        </text:list-item>
        <text:list-item>
          <text:p text:style-name="P19"><text:span text:style-name="T3">Zawodnicy startujący w zawodach mają obowiązek zapoznania się z trasami <text:s/>poszczególnych dystansów, na podstawie udostępnionych przed zawodami mapek</text:span></text:p>
        </text:list-item>
        <text:list-item>
          <text:p text:style-name="P19"><text:span text:style-name="T3">W przypadku awarii roweru w trakcie przejazdu należy usunąć się wraz z rowerem na pobocze drogi, w sposób niezakłócający przebiegu wyścigu. <text:s/></text:span></text:p>
        </text:list-item>
        <text:list-item>
          <text:p text:style-name="P19"><text:span text:style-name="T3">wymiana kół możliwa jest tylko w miejscu wyznaczonym przez Organizatora (tuż przy boksie rowerowym)</text:span></text:p>
        </text:list-item>
      </text:list>
      <text:list xml:id="list3532241746714241385" text:style-name="WWNum1">
        <text:list-item>
          <text:p text:style-name="P21"><text:span text:style-name="T3">Zawodnicy zobowiązani są posiadać stroje zgodnie z przepisami <text:s/>PZTri</text:span></text:p>
        </text:list-item>
        <text:list-item>
          <text:p text:style-name="P21"><text:span text:style-name="T3">Organizator zapewnia zawodnikom punkty odżywcze wyłącznie na trasie biegowej. </text:span></text:p>
        </text:list-item>
        <text:list-item>
          <text:p text:style-name="P21"><text:span text:style-name="T3">Organizator przewiduje oznaczenie trasy co 5 km. <text:s/></text:span></text:p>
        </text:list-item>
        <text:list-item>
          <text:p text:style-name="P21"><text:span text:style-name="T3">Trasa biegu odbędzie się na dystansie 5,0 km. Nawierzchnia: asfalt. </text:span></text:p>
        </text:list-item>
        <text:list-item>
          <text:p text:style-name="P21"><text:span text:style-name="T2">Limit ukończenia zawodów: Kobiety <text:s/>90 min., Mężczyźni <text:s/>80 min. </text:span></text:p>
        </text:list-item>
        <text:list-item>
          <text:p text:style-name="P21"><text:soft-page-break/><text:span text:style-name="T8">Zawodnicy zdublowani na trasie kolarskiej będą wykluczeni z dalszej rywalizacji.</text:span></text:p>
        </text:list-item>
        <text:list-item>
          <text:p text:style-name="P21"><text:span text:style-name="T8">Nałożone przez Sędziów</text:span><text:span text:style-name="T12"> kary czasowe <text:s/>zawodnik odbywa w wyznaczonym do tego miejscu na trasie biegowej w strefie kar tzw. Penalty Box” </text:span></text:p>
        </text:list-item>
      </text:list>
      <text:p text:style-name="P26"/>
      <text:p text:style-name="P28"/>
      <text:p text:style-name="P15"><text:span text:style-name="T2"><text:s text:c="7"/>V. <text:s/>Pomiar czasu </text:span><text:span text:style-name="T3">Elektroniczny pomiar czasu podczas trwania zawodów zapewni firma</text:span></text:p>
      <text:p text:style-name="P15"><text:span text:style-name="T3"><text:s text:c="11"/>„Sport- timing” </text:span></text:p>
      <text:p text:style-name="P20"><text:span text:style-name="T2">VI. Klasyfikacja </text:span></text:p>
      <text:list xml:id="list6507418271421379571" text:style-name="WWNum3">
        <text:list-item>
          <text:p text:style-name="P11"><text:span text:style-name="T3">K (klasyfikacja <text:s/>Mistrzostw Polski Juniorek) </text:span></text:p>
        </text:list-item>
        <text:list-item>
          <text:p text:style-name="P11"><text:span text:style-name="T3">M (klasyfikacja <text:s/>Mistrzostw Polski Juniorów) <text:s/></text:span></text:p>
        </text:list-item>
      </text:list>
      <text:p text:style-name="P7"/>
      <text:p text:style-name="P27"><text:span text:style-name="T2">VII. Nagrody </text:span></text:p>
      <text:list xml:id="list4818230676925514506" text:style-name="WWNum5">
        <text:list-item>
          <text:p text:style-name="P22"><text:span text:style-name="T2"><text:s/></text:span><text:span text:style-name="T3">Za pierwsze trzy miejsca w kategorii junior, zawodniczki i zawodnicy otrzymają medale i <text:s/>nagrody. </text:span></text:p>
        </text:list-item>
        <text:list-item>
          <text:p text:style-name="P22"><text:span text:style-name="T3">Medale i nagrody <text:s/>w Mistrzostwach Polski <text:s/>Juniorów <text:s/>leżą w gestii <text:s/>PZTri. <text:s text:c="2"/></text:span></text:p>
        </text:list-item>
        <text:list-item>
          <text:p text:style-name="P22"><text:span text:style-name="T3">Organizator <text:s/>w miarę możliwości może przekazać zawodnikom <text:s/>dodatkowe nagrody . </text:span></text:p>
        </text:list-item>
        <text:list-item>
          <text:p text:style-name="P22"><text:span text:style-name="T3">Odbiór nagród może nastąpić wyłącznie podczas kończącej zawody ceremonii wręczenia nagród. </text:span></text:p>
        </text:list-item>
      </text:list>
      <text:p text:style-name="P8"/>
      <text:p text:style-name="P27"><text:span text:style-name="T2">VIII. Warunki uczestnictwa </text:span></text:p>
      <text:list xml:id="list1252163416428243689" text:style-name="WWNum7">
        <text:list-item>
          <text:p text:style-name="P12"><text:span text:style-name="T3">Prawo do startu w zawodach posiadają <text:s/>zawodnicy, którzy zgłoszą się w wyznaczonym <text:s text:c="3"/></text:span></text:p>
        </text:list-item>
      </text:list>
      <text:p text:style-name="P9"><text:span text:style-name="T3"><text:s text:c="14"/>terminie, wniosą opłatę startową .</text:span></text:p>
      <text:list xml:id="list141809278332152" text:continue-numbering="true" text:style-name="WWNum7">
        <text:list-item>
          <text:p text:style-name="P12"><text:span text:style-name="T3">Zawodnicy muszą posiadać licencje zawodnicze Polskiego Związku Triathlonu</text:span><text:span text:style-name="T8"> (tylko roczne ) </text:span></text:p>
        </text:list-item>
      </text:list>
      <text:p text:style-name="P9"><text:span text:style-name="T3"><text:s text:c="13"/>oraz aktualne ( ważne ) badania lekarskie do uprawiania sportu – Triathlonu. </text:span></text:p>
      <text:p text:style-name="P9"><text:soft-page-break/><text:span text:style-name="T3"><text:s text:c="13"/>Ostateczne listy zawodników zostaną opublikowane na stronie internetowej organizatora </text:span></text:p>
      <text:p text:style-name="P9"><text:span text:style-name="T3"><text:s text:c="13"/>oraz <text:s/>PZTri <text:s/>w dn. 08.08.2018 r. </text:span></text:p>
      <text:p text:style-name="P7"/>
      <text:p text:style-name="P20"><text:span text:style-name="T2">IX. Zgłoszenia i opłata startowa </text:span></text:p>
      <text:list xml:id="list2226234769235277601" text:style-name="WWNum9">
        <text:list-item>
          <text:p text:style-name="P13"><text:span text:style-name="T3">Zgłoszenia do Mistrzostw Polski Juniorów <text:s/>w Triathlonie – Katowice 2018 będą przyjmowane </text:span></text:p>
        </text:list-item>
      </text:list>
      <text:p text:style-name="P9"><text:span text:style-name="T3"><text:s text:c="14"/>poprzez formularz zgłoszeniowy – link do zgłoszenia : </text:span></text:p>
      <text:p text:style-name="P9"><text:span text:style-name="T3"><text:s text:c="14"/></text:span><text:a xlink:type="simple" xlink:href="https://sport-timing.pl/pomiar-czasu/wydarzenie/oom-triathlon-2018-katowice/" text:style-name="Internet_20_link" text:visited-style-name="Visited_20_Internet_20_Link"><text:span text:style-name="T10">https://sport-timing.pl/pomiar-czasu/wydarzenie/oom-triathlon-2018-katowice/</text:span></text:a><text:span text:style-name="T3"> </text:span></text:p>
      <text:p text:style-name="P9"><text:span text:style-name="T3"><text:s text:c="14"/>dostępny również <text:s/>na stronie <text:s/>organizatora - </text:span><text:a xlink:type="simple" xlink:href="http://www.oom2018-triathlon.pl" text:style-name="Internet_20_link" text:visited-style-name="Visited_20_Internet_20_Link"><text:span text:style-name="T11">www.oom2018-triathlon.pl</text:span></text:a><text:span text:style-name="T3">. </text:span></text:p>
      <text:list xml:id="list141809122247792" text:continue-numbering="true" text:style-name="WWNum9">
        <text:list-item>
          <text:p text:style-name="P13"><text:span text:style-name="T3">Zgłoszenia on – line będą przyjmowane <text:s/>do dnia 05 sierpnia <text:s/>2018r. do <text:s/>godz. 23:59. </text:span></text:p>
        </text:list-item>
        <text:list-item>
          <text:p text:style-name="P13"><text:span text:style-name="T3">Opłatę startową w wysokości </text:span><text:span text:style-name="T2">80,00 zł</text:span><text:span text:style-name="T3">. wnosi się przy rejestracji. </text:span></text:p>
        </text:list-item>
        <text:list-item>
          <text:p text:style-name="P13"><text:span text:style-name="T3">Opłaty należy dokonać na etapie rejestracji, za pośrednictwem formularza rejestracyjnego. </text:span></text:p>
        </text:list-item>
        <text:list-item>
          <text:p text:style-name="P13"><text:span text:style-name="T3">Dowodem dotarcia opłaty startowej jest pojawienia się nazwiska zawodnika na liście <text:s text:c="2"/></text:span></text:p>
        </text:list-item>
      </text:list>
      <text:p text:style-name="P9"><text:span text:style-name="T3"><text:s text:c="14"/>startowej. </text:span></text:p>
      <text:list xml:id="list141807569623219" text:continue-numbering="true" text:style-name="WWNum9">
        <text:list-item>
          <text:p text:style-name="P13"><text:span text:style-name="T3">Organizator nie zwraca wniesionej opłaty startowej w przypadku rezygnacji ze startu. <text:s/></text:span></text:p>
        </text:list-item>
        <text:list-item>
          <text:p text:style-name="P13"><text:span text:style-name="T3">Organizator wystawia faktury na żądanie </text:span></text:p>
        </text:list-item>
      </text:list>
      <text:p text:style-name="P7"/>
      <text:p text:style-name="P20"><text:span text:style-name="T2">X. Pakiet startowy </text:span></text:p>
      <text:list xml:id="list4372935934354094729" text:style-name="WWNum6">
        <text:list-item>
          <text:p text:style-name="P14"><text:span text:style-name="T3">Podczas odbioru pakietu zawodnicy muszą posiadać dokument ze zdjęciem celem weryfikacji </text:span></text:p>
        </text:list-item>
      </text:list>
      <text:p text:style-name="P9"><text:span text:style-name="T3"><text:s text:c="14"/>danych osobowych, licencję PZTri oraz aktualne badania lekarskie. </text:span></text:p>
      <text:list xml:id="list141807483257310" text:continue-numbering="true" text:style-name="WWNum6">
        <text:list-item>
          <text:p text:style-name="P14"><text:span text:style-name="T3">Pakiet startowy należy odebrać osobiście w godzinach otwarcia Biura Zawodów. </text:span></text:p>
        </text:list-item>
        <text:list-item>
          <text:p text:style-name="P14"><text:span text:style-name="T3">Organizator nie przewiduje wysyłki nie odebranych pakietów startowych. </text:span></text:p>
        </text:list-item>
        <text:list-item>
          <text:p text:style-name="P14"><text:soft-page-break/><text:span text:style-name="T3">W ramach opłaty startowej każdy uczestnik Mistrzostw Polski Juniorów w Triathlonie – </text:span></text:p>
        </text:list-item>
      </text:list>
      <text:p text:style-name="P9"><text:span text:style-name="T3"><text:s text:c="14"/>Katowice 2018 otrzymuje:</text:span></text:p>
      <text:p text:style-name="P9"><text:span text:style-name="T3"><text:s text:c="2"/>a) Numery startowe (kask, rower </text:span><text:span text:style-name="T8">oraz indywidualny numer startowy – obowiązkowy na biegu),</text:span></text:p>
      <text:p text:style-name="P9"><text:span text:style-name="T3"><text:s text:c="2"/>b) Czepek,</text:span></text:p>
      <text:p text:style-name="P9"><text:span text:style-name="T3"><text:s text:c="2"/>c) Pamiątkową koszulkę lub inny gadżet przygotowany przez Organizatora,</text:span></text:p>
      <text:p text:style-name="P9"><text:span text:style-name="T3"><text:s text:c="2"/>d) Posiłek regeneracyjny po zawodach </text:span></text:p>
      <text:p text:style-name="P9"><text:span text:style-name="T3"><text:s text:c="2"/>e) Folder informacyjny Katowice Triathlon 2018.,</text:span></text:p>
      <text:p text:style-name="P9"><text:span text:style-name="T3"><text:s text:c="2"/>f) Upominki od sponsorów </text:span></text:p>
      <text:p text:style-name="P9"><text:span text:style-name="T3"><text:s text:c="2"/>g) Ubezpieczenie</text:span><text:span text:style-name="T8"> OC i NNW</text:span></text:p>
      <text:p text:style-name="P9"><text:span text:style-name="T3"><text:s/></text:span></text:p>
      <text:p text:style-name="P5"><text:span text:style-name="T2">XI. Wyniki </text:span><text:span text:style-name="T3">Oficjalne wyniki będą zamieszczone na stronie internetowej organizatora: </text:span><text:span text:style-name="T11">www.oom2018-triathlon.pl </text:span><text:span text:style-name="T3">oraz przekazane do informacji mediów. </text:span></text:p>
      <text:p text:style-name="P27"><text:span text:style-name="T2">XII. Ochrona danych osobowych </text:span></text:p>
      <text:list xml:id="list3720899924701818776" text:style-name="WWNum8">
        <text:list-item>
          <text:p text:style-name="P23"><text:span text:style-name="T3">Dane osobowe uczestników Mistrzostw Polski Juniorów w Triathlonie – Katowice <text:s/>2018 będą </text:span></text:p>
        </text:list-item>
      </text:list>
      <text:p text:style-name="P29"><text:span text:style-name="T3">przetwarzane w celach przeprowadzenia imprezy, wyłonienia zwycięzcy i przyznania, wydania, odbioru i rozliczenia nagrody. </text:span></text:p>
      <text:list xml:id="list141808373759240" text:continue-numbering="true" text:style-name="WWNum8">
        <text:list-item>
          <text:p text:style-name="P23"><text:span text:style-name="T3">Dane osobowe uczestników <text:s/>Mistrzostw Polski w Triathlonie – Katowice <text:s/>2018 będą </text:span></text:p>
        </text:list-item>
      </text:list>
      <text:p text:style-name="P29"><text:span text:style-name="T3">wykorzystywane zgodnie z warunkami określonymi w ustawie z dnia 29 sierpnia 1997r. o ochronie danych osobowych (tekst jednolity: Dz. U. z 2002 r., Nr 101 poz. 926). Administratorem danych osobowych jest Organizator. </text:span></text:p>
      <text:list xml:id="list141808347000499" text:continue-numbering="true" text:style-name="WWNum8">
        <text:list-item>
          <text:p text:style-name="P23"><text:span text:style-name="T3">Przetwarzanie danych, o których mowa w ustępie 1 niniejszego paragrafu w związku z udziałem w ramach Mistrzostw Polski w <text:s/>Triathlonie - Katowice 2018 obejmuje także publikację imienia i nazwiska uczestnika wraz z nazwą miejscowości, w której zamieszkuje -w każdy sposób, w jaki publikowany lub rozpowszechniany będzie projekt. </text:span></text:p>
        </text:list-item>
      </text:list>
      <text:p text:style-name="P9"><text:span text:style-name="T3"><text:s text:c="4"/>4. Uczestnik ma prawo wglądu do swoich danych osobowych oraz ich poprawiania. </text:span></text:p>
      <text:p text:style-name="P9"><text:span text:style-name="T3"><text:s text:c="4"/>5. Podanie danych osobowych oraz wyrażenie zgody na ich przetwarzanie jest dobrowolne, lecz ich </text:span></text:p>
      <text:p text:style-name="P9"><text:span text:style-name="T3"><text:s text:c="6"/>niepodanie lub brak zgody na ich przetwarzanie uniemożliwia udział w Mistrzostwach Polski <text:s text:c="3"/></text:span></text:p>
      <text:p text:style-name="P9"><text:span text:style-name="T3"><text:s text:c="6"/>Juniorów <text:s/>w Triathlonie - Katowice 2018. Przez przekazanie do organizatora, prawidłowo </text:span></text:p>
      <text:p text:style-name="P9"><text:soft-page-break/><text:span text:style-name="T3"><text:s text:c="6"/>wypełnionego i <text:s/>podpisanego formularza zgłoszeniowego uczestnik wyraża zgodę i zezwala na </text:span></text:p>
      <text:p text:style-name="P9"><text:span text:style-name="T3"><text:s text:c="6"/>wykorzystanie </text:span><text:span text:style-name="T5">podanych przez niego danych osobowych na potrzeby przesłania do </text:span></text:p>
      <text:p text:style-name="P9"><text:span text:style-name="T5"><text:s text:c="5"/>uczestnika informacji o <text:s/>przyszłych imprezach, produktach handlowych, a także na </text:span></text:p>
      <text:p text:style-name="P9"><text:span text:style-name="T5"><text:s text:c="5"/>wewnętrzne potrzeby administracyjne i analityczne, zgodnie z ustawą o ochronie o </text:span></text:p>
      <text:p text:style-name="P9"><text:span text:style-name="T5"><text:s text:c="5"/>danych osobowych z dnia 29 sierpnia 1997 r., Dz. U. nr <text:s/>33, poz. 883. </text:span></text:p>
      <text:p text:style-name="P7"/>
      <text:list xml:id="list4127336880521066965" text:style-name="WWNum11">
        <text:list-item>
          <text:p text:style-name="P30"><text:span text:style-name="T3">Uczestnikowi przysługuje prawo do wycofania takiej zgody i może to zrobić w dowolnym momencie kierując korespondencję na adres organizatora. </text:span></text:p>
        </text:list-item>
        <text:list-item>
          <text:p text:style-name="P30"><text:span text:style-name="T3">Wszystkie informacje dotyczące uczestników uzyskane przez organizatora i zawarte w formularzu startowym zostaną zapisane w sposób elektroniczny i w każdym wypadku będą wykorzystywane zgodnie z ustawą o ochronie danych osobowych z dnia 29 sierpnia 1997 r., Dziennik Ustaw nr 133, poz. 883. Organizator nie będzie ujawniał tych informacji żadnym osobom trzecim. </text:span></text:p>
        </text:list-item>
        <text:list-item>
          <text:p text:style-name="P30"><text:span text:style-name="T3">Prosimy o zapoznanie się ze Polityką Prywatności - załącznik RODO.</text:span></text:p>
        </text:list-item>
        <text:list-item>
          <text:p text:style-name="P30"><text:span text:style-name="T2">W przypadku osób niepełnoletnich wszystkie czynności cywilno-prawne podejmują w imieniu niepełnoletnich ich Opiekunowie Prawni</text:span></text:p>
        </text:list-item>
      </text:list>
      <text:p text:style-name="P31"/>
      <text:p text:style-name="P7"/>
      <text:p text:style-name="P9"><text:span text:style-name="T2">XIII. Uwagi końcowe </text:span></text:p>
      <text:list xml:id="list4369105659532391612" text:style-name="WWNum10">
        <text:list-item>
          <text:p text:style-name="P24"><text:span text:style-name="T3">Wszystkich uczestników w ramach Mistrzostw Polski Juniorów w Triathlonie – Katowice <text:s/>2018 obowiązuje niniejszy regulamin. Brak <text:s/>znajomości niniejszego regulaminu nie zwalnia z obowiązku przestrzegania jego zapisów. </text:span></text:p>
        </text:list-item>
        <text:list-item>
          <text:p text:style-name="P24"><text:span text:style-name="T3">Organizator zastrzega sobie prawo do przeprowadzenia z każdym z uczestników wywiadu, robienia mu zdjęć i filmowania na potrzeby reklamowe, promocyjne, wykorzystania w Internecie lub w transmisjach radiowo-telewizyjnych oraz na inne potrzeby komercyjne. </text:span></text:p>
        </text:list-item>
        <text:list-item>
          <text:p text:style-name="P24"><text:span text:style-name="T3">Organizator zastrzega sobie prawo do nieodpłatnego wykorzystywania na całym świecie wszelkich zdjęć, materiałów filmowych, wywiadów i nagrań dźwiękowych przedstawiających uczestników triathlonu, poprzez umieszczanie ich na wszelkich nośnikach pamięci, w katalogach oraz mediach, na stronach internetowych, w gazetach i na wystawach, jak również na potrzeby promocyjno reklamowe związane z działalnością prowadzoną przez Organizatora. </text:span></text:p>
        </text:list-item>
        <text:list-item>
          <text:p text:style-name="P24"><text:span text:style-name="T3">Na miejsce Imprezy zabrania się wnoszenia środków odurzających, nielegalnych substancji, </text:span></text:p>
        </text:list-item>
      </text:list>
      <text:p text:style-name="P29"><text:span text:style-name="T3">środków podnoszących wydajność fizyczną oraz środków alkoholowych jakiegokolwiek rodzaju. Uczestnikom zabrania się zażywania takich środków i substancji zarówno przed jak i podczas startu. W wypadku stwierdzenia, że uczestnik narusza powyższy zakaz, organizator zastrzega sobie możliwość niedopuszczenia go do udziału w zawodach lub wykluczenia go w jego trakcie. </text:span></text:p>
      <text:list xml:id="list141807464619151" text:continue-numbering="true" text:style-name="WWNum10">
        <text:list-item>
          <text:p text:style-name="P24"><text:span text:style-name="T3">Organizator zapewnia zabezpieczenie wodne (WOPR) w trakcie rywalizacji w wodzie. </text:span></text:p>
        </text:list-item>
        <text:list-item>
          <text:p text:style-name="P24"><text:span text:style-name="T3">Organizator zapewnia szatnie z natryskami oraz depozyt. </text:span></text:p>
        </text:list-item>
        <text:list-item>
          <text:p text:style-name="P24"><text:span text:style-name="T3">Organizator nie odpowiada za rzeczy zgubione w trakcie imprezy. </text:span></text:p>
        </text:list-item>
        <text:list-item>
          <text:p text:style-name="P24"><text:soft-page-break/><text:span text:style-name="T3">Zawody zostaną rozegrane bez względu na warunki atmosferyczne. </text:span></text:p>
        </text:list-item>
        <text:list-item>
          <text:p text:style-name="P24"><text:span text:style-name="T3">Za metą w namiotach znajdować się będzie strefa zawodnika, w której dostępne będą napoje i jedzenie dla zawodników. </text:span></text:p>
        </text:list-item>
        <text:list-item>
          <text:p text:style-name="P24"><text:span text:style-name="T3">Zawodnicy po ukończeniu zawodów będą mieli możliwość skorzystania z pryszniców w budynku AWF Katowice </text:span></text:p>
        </text:list-item>
        <text:list-item>
          <text:p text:style-name="P24"><text:span text:style-name="T3">W czasie trwania zawodów organizator zapewnia opiekę medyczną. </text:span></text:p>
        </text:list-item>
        <text:list-item>
          <text:p text:style-name="P24"><text:span text:style-name="T3">Zawodnicy muszą szanować środowisko naturalne i bezwzględnie nie mogą zanieczyszczać trasy wyścigu poza wyznaczonymi strefami bufetu. </text:span></text:p>
        </text:list-item>
        <text:list-item>
          <text:p text:style-name="P24"><text:span text:style-name="T3">Organizator zastrzega sobie możliwość przeprowadzenia kontroli antydopingowej zgodnej z przepisami Komisji do Zwalczania Dopingu w Sporcie. </text:span></text:p>
        </text:list-item>
        <text:list-item>
          <text:p text:style-name="P24"><text:span text:style-name="T3">Wszystkie sprawy sporne powstałe podczas rozgrywania zawodów, rozpatrywać będzie Komisja Odwoławcza. </text:span></text:p>
        </text:list-item>
        <text:list-item>
          <text:p text:style-name="P24"><text:span text:style-name="T3">Protesty w formie pisemnej należy składać w czasie trwania zawodów. Do protestu należy załączyć kaucję w wysokości 100,00zł. Kaucja nie zostanie zwrócona, o ile Komisja nie przyzna racji składającemu protest. </text:span></text:p>
        </text:list-item>
        <text:list-item>
          <text:p text:style-name="P24"><text:span text:style-name="T3">Organizator zastrzega sobie prawo odwołania imprezy bez podawania przyczyn. </text:span></text:p>
        </text:list-item>
        <text:list-item>
          <text:p text:style-name="P24"><text:span text:style-name="T3">W przypadku wystąpienia nieprzewidzianych klęsk żywiołowych tj. wichury, ulewne deszcze, podtopienia, powodzie, burze z piorunami, grad Organizator zastrzega sobie prawo do odwołania imprezy i przełożenia jej na inny termin lub zmiany formuły zawodów. </text:span></text:p>
        </text:list-item>
        <text:list-item>
          <text:p text:style-name="P25"><text:span text:style-name="T3">Uczestnik startuje na własną odpowiedzialność i ponosi wiążące się z tym ryzyko. Dokonując zgłoszenia do Mistrzostw Polski w Triathlonie - Katowice 2018 każdy zawodnik oświadcza, ze jest świadomy iż udział w zawodach związany jest z dużym wysiłkiem fizycznym i wiąże się z ryzykiem i zagrożeniem wypadkami, możliwością odniesienia obrażeń ciała i urazów fizycznych w tym śmierci, a także szkód i strat o charakterze majątkowym. </text:span></text:p>
        </text:list-item>
        <text:list-item>
          <text:p text:style-name="P24"><text:span text:style-name="T3">Zawodnik nieprzestrzegający regulaminu może zostać zdyskwalifikowany z udziału w zawodach. </text:span></text:p>
        </text:list-item>
        <text:list-item>
          <text:p text:style-name="P24"><text:span text:style-name="T3">W sprawach nieobjętych regulaminem rozstrzyga Organizator. </text:span></text:p>
        </text:list-item>
        <text:list-item>
          <text:p text:style-name="P24"><text:span text:style-name="T3">Ostateczna interpretacja regulaminu należy do Organizatora. 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11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 Narro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7" meta:word-count="1548" meta:character-count="11569" meta:non-whitespace-character-count="9764"/>
    <meta:generator>LibreOfficeDev/5.1.0.3$Linux_X86_64 LibreOffice_project/</meta:generator>
  </office:meta>
</office:document-meta>
</file>