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1.1425in" fo:margin-top="0in" fo:margin-bottom="0.1583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" style:family="paragraph" style:parent-style-name="Standard" style:master-page-name="Standard">
      <style:paragraph-properties fo:margin-left="0in" fo:margin-right="1.1425in" fo:margin-top="0in" fo:margin-bottom="0.1583in" loext:contextual-spacing="false" fo:line-height="100%" fo:text-align="start" style:justify-single-word="false" fo:keep-together="auto" fo:orphans="0" fo:widows="0" fo:text-indent="0in" style:auto-text-indent="false" style:page-number="1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-0.25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.25in" style:auto-text-indent="false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.1874in" loext:contextual-spacing="false" fo:line-height="100%" fo:text-align="start" style:justify-single-word="false" fo:keep-together="auto" fo:orphans="0" fo:widows="0" fo:text-indent="0.25in" style:auto-text-indent="false" fo:padding="0in" fo:border="none" fo:keep-with-next="auto"/>
    </style:style>
    <style:style style:name="P6" style:family="paragraph" style:parent-style-name="Standard" style:list-style-name="WWNum4">
      <style:paragraph-properties fo:margin-left="0.5in" fo:margin-right="0in" fo:margin-top="0in" fo:margin-bottom="0in" loext:contextual-spacing="false" fo:line-height="100%" fo:text-align="justify" style:justify-single-word="false" fo:keep-together="auto" fo:orphans="0" fo:widows="0" fo:text-indent="-0.25in" style:auto-text-indent="false" fo:padding="0in" fo:border="none" fo:keep-with-next="auto"/>
    </style:style>
    <style:style style:name="P7" style:family="paragraph" style:parent-style-name="Standard" style:list-style-name="WWNum8">
      <style:paragraph-properties fo:margin-left="0.5in" fo:margin-right="0in" fo:margin-top="0in" fo:margin-bottom="0in" loext:contextual-spacing="false" fo:line-height="100%" fo:text-align="justify" style:justify-single-word="false" fo:keep-together="auto" fo:orphans="0" fo:widows="0" fo:text-indent="-0.25in" style:auto-text-indent="false" fo:padding="0in" fo:border="none" fo:keep-with-next="auto"/>
    </style:style>
    <style:style style:name="P8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9" style:family="paragraph" style:parent-style-name="Standard" style:list-style-name="WWNum4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10" style:family="paragraph" style:parent-style-name="Standard" style:list-style-name="WWNum13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11" style:family="paragraph" style:parent-style-name="Standard" style:list-style-name="WWNum2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12" style:family="paragraph" style:parent-style-name="Standard" style:list-style-name="WWNum6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13" style:family="paragraph" style:parent-style-name="Standard" style:list-style-name="WWNum11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14" style:family="paragraph" style:parent-style-name="Standard" style:list-style-name="WWNum10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15" style:family="paragraph" style:parent-style-name="Standard" style:list-style-name="WWNum12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16" style:family="paragraph" style:parent-style-name="Standard" style:list-style-name="WWNum14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17" style:family="paragraph" style:parent-style-name="Standard" style:list-style-name="WWNum7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18" style:family="paragraph" style:parent-style-name="Standard" style:list-style-name="WWNum15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19" style:family="paragraph" style:parent-style-name="Standard" style:list-style-name="WWNum3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20" style:family="paragraph" style:parent-style-name="Standard" style:list-style-name="WWNum8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21" style:family="paragraph" style:parent-style-name="Standard">
      <style:paragraph-properties fo:margin-left="0.5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7" style:family="paragraph" style:parent-style-name="Standard" style:list-style-name="WWNum9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 style:list-style-name="WWNum1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9" style:family="paragraph" style:parent-style-name="Standard" style:list-style-name="WWNum5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0" style:family="paragraph" style:parent-style-name="Standard">
      <style:paragraph-properties fo:margin-left="0in" fo:margin-right="0in" fo:margin-top="0in" fo:margin-bottom="0.1874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1" style:family="paragraph" style:parent-style-name="Standard">
      <style:paragraph-properties fo:margin-left="0.2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2" style:family="paragraph" style:parent-style-name="Standard">
      <style:paragraph-properties fo:margin-left="0.2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33" style:family="paragraph" style:parent-style-name="Standard">
      <style:paragraph-properties fo:margin-top="0in" fo:margin-bottom="0.139in" loext:contextual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3pt" fo:font-style="normal" style:text-underline-style="none" fo:font-weight="bold" style:font-name-asian="Calibri1" style:font-size-asian="13pt" style:font-style-asian="normal" style:font-weight-asian="bold" style:font-name-complex="Calibri1" style:font-size-complex="13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8" style:family="text">
      <style:text-properties fo:font-variant="normal" fo:text-transform="none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9" style:family="text">
      <style:text-properties fo:font-variant="normal" fo:text-transform="none" style:text-line-through-style="none" style:text-line-through-type="none" style:text-position="0% 100%" style:font-name="Calibri" fo:font-size="11pt" fo:font-style="normal" fo:font-weight="normal" style:font-name-asian="Calibri1" style:font-size-asian="11pt" style:font-style-asian="normal" style:font-weight-asian="normal" style:font-name-complex="Calibri1" style:font-size-complex="11pt"/>
    </style:style>
    <style:style style:name="T10" style:family="text">
      <style:text-properties fo:font-variant="normal" fo:text-transform="none" fo:color="#0000ff" style:text-line-through-style="none" style:text-line-through-type="none" style:text-position="0% 100%" style:font-name="Calibri" fo:font-size="11pt" fo:font-style="normal" style:text-underline-style="solid" style:text-underline-width="auto" style:text-underline-color="font-color" fo:font-weight="normal" style:font-name-asian="Calibri1" style:font-size-asian="11pt" style:font-style-asian="normal" style:font-weight-asian="normal" style:font-name-complex="Calibri1" style:font-size-complex="11pt"/>
    </style:style>
    <style:style style:name="T11" style:family="text">
      <style:text-properties style:text-position="0% 100%"/>
    </style:style>
  </office:automatic-styles>
  <office:body>
    <office:text text:use-soft-page-breaks="true">
      <text:tracked-changes text:track-changes="false">
        <text:changed-region xml:id="ct79520288" text:id="ct79520288">
          <text:insertion>
            <office:change-info>
              <dc:creator>Joanna Pyrzynska</dc:creator>
              <dc:date>2018-07-28T17:3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13"/>Regulamin Ogólnopolskiej Olimpiady Młodzieży w triathlonie <text:s text:c="22"/></text:span></text:p>
      <text:p text:style-name="P1"><text:span text:style-name="T1"><text:s text:c="29"/>na dystansie Super Sprintu <text:s/>podczas </text:span></text:p>
      <text:p text:style-name="P1"><text:span text:style-name="T1"><text:s text:c="22"/>„Festiwalu Sportów Młodzieżowych” - Katowice </text:span></text:p>
      <text:p text:style-name="P1"><text:span text:style-name="T1"><text:s text:c="44"/>11 sierpień 2018r</text:span><text:span text:style-name="T2">. </text:span></text:p>
      <text:p text:style-name="P3"><text:bookmark text:name="_gjdgxs"/><text:span text:style-name="T3">I. <text:tab/>Cel: </text:span></text:p>
      <text:p text:style-name="P4"><text:span text:style-name="T2"><text:s/></text:span></text:p>
      <text:list xml:id="list6729593371623417809" text:style-name="WWNum4">
        <text:list-item>
          <text:p text:style-name="P6"><text:span text:style-name="T2">Wyłonienie Mistrzów Ogólnopolskiej Olimpiady Młodzieży w triathlonie <text:s/>na Dystansie <text:s/>Super <text:s text:c="3"/></text:span></text:p>
        </text:list-item>
      </text:list>
      <text:p text:style-name="P21"><text:span text:style-name="T2">Sprintu podczas zawodów : „Festiwal Sportów Młodzieżowych w Katowicach <text:s/>- 11.08.2018”.</text:span></text:p>
      <text:list xml:id="list142318832880942" text:continue-numbering="true" text:style-name="WWNum4">
        <text:list-item>
          <text:p text:style-name="P9"><text:span text:style-name="T2">Popularyzacja dyscypliny Triathlon na Śląsku i w Polsce</text:span></text:p>
        </text:list-item>
        <text:list-item>
          <text:p text:style-name="P9"><text:span text:style-name="T2">Promocja miasta Katowice i regionu śląskiego <text:s/></text:span></text:p>
        </text:list-item>
      </text:list>
      <text:p text:style-name="P24"/>
      <text:p text:style-name="P3"><text:span text:style-name="T3">II. Organizatorzy i współorganizatorzy: </text:span></text:p>
      <text:list xml:id="list1506133101644651201" text:style-name="WWNum13">
        <text:list-item>
          <text:p text:style-name="P10"><text:span text:style-name="T5">Śląska Federacja Sportu w Katowicach</text:span></text:p>
        </text:list-item>
        <text:list-item>
          <text:p text:style-name="P10"><text:span text:style-name="T5">Ministerstwo Sportu i Turystyki <text:s/>w Warszawie</text:span></text:p>
        </text:list-item>
        <text:list-item>
          <text:p text:style-name="P10"><text:span text:style-name="T2">Śląski Okręgowy Związek Triathlonu</text:span></text:p>
        </text:list-item>
        <text:list-item>
          <text:p text:style-name="P10"><text:span text:style-name="T2">Polski Związek Triathlonu. </text:span></text:p>
        </text:list-item>
        <text:list-item>
          <text:p text:style-name="P10"><text:span text:style-name="T2">Miasto Katowice <text:s/></text:span></text:p>
        </text:list-item>
      </text:list>
      <text:p text:style-name="P24"/>
      <text:p text:style-name="P3"><text:span text:style-name="T3">III. Termin / Miejsce zawodów: </text:span></text:p>
      <text:list xml:id="list1631501978329083032" text:style-name="WWNum9">
        <text:list-item>
          <text:p text:style-name="P27"><text:span text:style-name="T2">11 sierpień <text:s/>2018r. </text:span></text:p>
        </text:list-item>
        <text:list-item>
          <text:p text:style-name="P27"><text:soft-page-break/><text:span text:style-name="T2">START: Dziewczyny <text:s/></text:span><text:span text:style-name="T7">- </text:span><text:span text:style-name="T8">godzina: 11:00, Chłopcy – godzina 13:00.</text:span><text:span text:style-name="T2"> </text:span></text:p>
        </text:list-item>
        <text:list-item>
          <text:p text:style-name="P27"><text:span text:style-name="T2">Miejsce startu i mety znajduje się na plaży w Dolinie Trzech Stawów w Katowicach <text:s/>(ul. Dolina <text:s text:c="2"/></text:span></text:p>
        </text:list-item>
      </text:list>
      <text:p text:style-name="P26"><text:span text:style-name="T2"><text:s text:c="14"/>Trzech Stawów ). </text:span></text:p>
      <text:list xml:id="list142318993807182" text:continue-numbering="true" text:style-name="WWNum9">
        <text:list-item>
          <text:p text:style-name="P27"><text:span text:style-name="T2">Biuro zawodów będzie zlokalizowane w hali AWF Katowice , ul. Mikołowska 72 A ( czynne w </text:span></text:p>
        </text:list-item>
      </text:list>
      <text:p text:style-name="P26"><text:span text:style-name="T2"><text:s text:c="14"/>dniach 10 – 12 sierpnia 2018r.),</text:span></text:p>
      <text:p text:style-name="P26"><text:span text:style-name="T2"><text:s text:c="14"/>Szczegółowe godziny funkcjonowania Biura Zawodów dostępne są w Harmonogramie </text:span></text:p>
      <text:p text:style-name="P26"><text:span text:style-name="T2"><text:s text:c="14"/>Zawodów. </text:span></text:p>
      <text:list xml:id="list142318976222055" text:continue-numbering="true" text:style-name="WWNum9">
        <text:list-item>
          <text:p text:style-name="P27"><text:span text:style-name="T2">Zawody odbywają się zgodnie z przepisami PZTri. </text:span></text:p>
        </text:list-item>
      </text:list>
      <text:p text:style-name="P24"/>
      <text:p text:style-name="P3"><text:span text:style-name="T3">IV. Trasa zawodów: </text:span></text:p>
      <text:list xml:id="list8742004586459145270" text:style-name="WWNum1">
        <text:list-item>
          <text:p text:style-name="P28"><text:span text:style-name="T2">Pływanie: odbędzie na dystansie 600 m w zbiorniku wodnym ( Dolina Trzech Stawów ).</text:span></text:p>
        </text:list-item>
        <text:list-item>
          <text:p text:style-name="P28"><text:span text:style-name="T2">Start z plaży. </text:span></text:p>
        </text:list-item>
        <text:list-item>
          <text:p text:style-name="P28"><text:span text:style-name="T2">Limit czasu ukończenia części pływackiej wynosi: <text:s/>bez limitu</text:span></text:p>
        </text:list-item>
        <text:list-item>
          <text:p text:style-name="P28"><text:span text:style-name="T2">Spodziewana temperatura wody: 19-23 C°. </text:span></text:p>
        </text:list-item>
        <text:list-item>
          <text:p text:style-name="P28"><text:span text:style-name="T2">Wyścig kolarski odbędzie się na dystansie 15 <text:s/>km o nawierzchni asfaltowej .</text:span></text:p>
        </text:list-item>
      </text:list>
      <text:p text:style-name="P22"><text:span text:style-name="T2">- Trasa kolarska będzie zamknięta dla ruchu drogowego i zabezpieczona <text:s/>przez Straż Pożarną, <text:s/></text:span></text:p>
      <text:p text:style-name="P22"><text:span text:style-name="T2"><text:s/>Policję, Wolontariuszy. </text:span></text:p>
      <text:p text:style-name="P22"><text:span text:style-name="T2">- Zawodnicy mają obowiązek poruszać się prawą stroną jezdni i wyprzedzać innych zawodników po lewej stronie, zgodnie z zasadami ustawy „Prawo o ruchu drogowym”. </text:span></text:p>
      <text:p text:style-name="P26"><text:span text:style-name="T2"><text:s text:c="6"/>- Kask rowerowy jest obowiązkowy. </text:span></text:p>
      <text:p text:style-name="P26"><text:span text:style-name="T2"><text:s text:c="6"/>- Zawody <text:s/>z draftingiem. </text:span></text:p>
      <text:p text:style-name="P26"><text:span text:style-name="T2"><text:s text:c="6"/>- Dozwolone rowery szosowe z przepisowymi dostawkami. </text:span></text:p>
      <text:p text:style-name="P26"><text:soft-page-break/><text:span text:style-name="T2"><text:s text:c="6"/>- Jakiekolwiek blokowanie zawodników na poszczególnych etapach zawodów jest <text:s/>zabronione. </text:span></text:p>
      <text:p text:style-name="P26"><text:span text:style-name="T2"><text:s text:c="6"/>- Zawodnicy startujący w zawodach mają obowiązek zapoznania się z trasami <text:s/>poszczególnych <text:s text:c="4"/></text:span></text:p>
      <text:p text:style-name="P26"><text:span text:style-name="T2"><text:s text:c="7"/>dystansów, na podstawie udostępnionych przed zawodami mapek. </text:span></text:p>
      <text:p text:style-name="P26"><text:span text:style-name="T2"><text:s text:c="6"/>- W przypadku awarii roweru w trakcie przejazdu należy usunąć się wraz z rowerem na pobocze </text:span></text:p>
      <text:p text:style-name="P26"><text:span text:style-name="T2"><text:s text:c="15"/>drogi, w sposób niez akłócający przebiegu wyścigu. <text:s/></text:span></text:p>
      <text:p text:style-name="P26"><text:span text:style-name="T7"><text:s text:c="7"/></text:span><text:span text:style-name="T2">- wymiana kół możliwa jest tylko w miejscu wyznaczonym przez Organizatora ( tuż przy boksie </text:span></text:p>
      <text:p text:style-name="P26"><text:span text:style-name="T2"><text:s text:c="9"/>rowerowym )</text:span></text:p>
      <text:p text:style-name="P24"/>
      <text:list xml:id="list7338258430573862748" text:style-name="WWNum2">
        <text:list-item>
          <text:p text:style-name="P11"><text:span text:style-name="T2">Zawodnicy zobowiązani są posiadać stroje zgodnie z przepisami <text:s/>PZTri </text:span></text:p>
        </text:list-item>
        <text:list-item>
          <text:p text:style-name="P11"><text:span text:style-name="T2">Organizator zapewnia zawodnikom punkty odżywcze wyłącznie na trasie biegowej. </text:span></text:p>
        </text:list-item>
        <text:list-item>
          <text:p text:style-name="P11"><text:span text:style-name="T2">Organizator przewiduje oznaczenie trasy co 5 km. <text:s/></text:span></text:p>
        </text:list-item>
        <text:list-item>
          <text:p text:style-name="P11"><text:span text:style-name="T2">Trasa biegu odbędzie się na dystansie 3,0 km. Nawierzchnia: asfalt. </text:span></text:p>
        </text:list-item>
        <text:list-item>
          <text:p text:style-name="P11"><text:span text:style-name="T3">Limit ukończenia zawodów: <text:s/>bez limitu </text:span></text:p>
        </text:list-item>
        <text:list-item>
          <text:p text:style-name="P11"><text:span text:style-name="T8">Zawodnicy zdublowani na trasie kolarskiej będą wykluczeni z dalszej rywalizacji.</text:span></text:p>
        </text:list-item>
        <text:list-item>
          <text:p text:style-name="P11"><text:span text:style-name="T8">Nałożone przez Sędziów </text:span><text:span text:style-name="T11">kary czasowe zawodnik odbywa w wyznaczonym do tego miejscu na trasie biegowej w <text:s/>strefie kar tzw. „ Penalty Box” </text:span></text:p>
        </text:list-item>
      </text:list>
      <text:p text:style-name="P23"/>
      <text:p text:style-name="P23"/>
      <text:p text:style-name="P30"><text:span text:style-name="T3"><text:s text:c="7"/>V. <text:s/>Pomiar czasu </text:span><text:span text:style-name="T2">Elektroniczny pomiar czasu podczas trwania zawodów zapewni firma</text:span></text:p>
      <text:p text:style-name="P30"><text:span text:style-name="T2"><text:s text:c="11"/>„Sport- timing” </text:span></text:p>
      <text:p text:style-name="P8"><text:span text:style-name="T3">VI. Klasyfikacja </text:span></text:p>
      <text:list xml:id="list4598475470646035858" text:style-name="WWNum5">
        <text:list-item>
          <text:p text:style-name="P29"><text:span text:style-name="T2">K (klasyfikacja <text:s/>OOM <text:s/>Juniorka <text:s/>Młodsza ). </text:span></text:p>
        </text:list-item>
        <text:list-item>
          <text:p text:style-name="P29"><text:soft-page-break/><text:span text:style-name="T2">M (klasyfikacja OOM <text:s/>Junior Młodszy ). <text:s/></text:span></text:p>
        </text:list-item>
      </text:list>
      <text:p text:style-name="P24"/>
      <text:p text:style-name="P31"><text:span text:style-name="T3">VII. Nagrody </text:span></text:p>
      <text:list xml:id="list5645436420399225025" text:style-name="WWNum6">
        <text:list-item>
          <text:p text:style-name="P12"><text:span text:style-name="T3"><text:s/></text:span><text:span text:style-name="T2">Za pierwsze trzy miejsca w kategorii <text:s/>OOM , zawodniczki i zawodnicy otrzymają medale .</text:span></text:p>
        </text:list-item>
        <text:list-item>
          <text:p text:style-name="P12"><text:span text:style-name="T2">Medale <text:s text:c="2"/>w kat. <text:s/>OOM <text:s/>zapewnia <text:s/>organizator. <text:s text:c="2"/></text:span></text:p>
        </text:list-item>
        <text:list-item>
          <text:p text:style-name="P12"><text:span text:style-name="T2">Organizator <text:s/>w miarę możliwości może przekazać zawodnikom <text:s/>dodatkowe nagrody . </text:span></text:p>
        </text:list-item>
        <text:list-item>
          <text:p text:style-name="P12"><text:span text:style-name="T2">Odbiór medali i nagród może nastąpić wyłącznie podczas kończącej zawody ceremonii wręczenia nagród. </text:span></text:p>
        </text:list-item>
      </text:list>
      <text:p text:style-name="P25"/>
      <text:p text:style-name="P31"><text:span text:style-name="T3">VIII. Warunki uczestnictwa </text:span></text:p>
      <text:list xml:id="list1814184271500365582" text:style-name="WWNum11">
        <text:list-item>
          <text:p text:style-name="P13"><text:span text:style-name="T2">W <text:s/>zawodach udział <text:s/>biorą <text:s text:c="2"/>zawodnicy, którzy <text:s/>uzyskali prawo startu w finałach OOM <text:s text:c="2"/>w zawodach kwalifikacyjnych ( zgodnie z Regulaminem Głównym PZTri ), <text:s/>potwierdzeni przez PZTri <text:s/>na liście uprawnionych do startu na stronie PZTri oraz zostaną <text:s/>zgłoszeni <text:s/>przez wojewódzkie federacje sportu do Organizatora <text:s/>w wyznaczonym terminie oraz <text:s/>na wymaganych drukach <text:s/>zgłoszeniowych. <text:s text:c="2"/></text:span></text:p>
        </text:list-item>
      </text:list>
      <text:list xml:id="list4842849714938930275" text:style-name="WWNum10">
        <text:list-item>
          <text:p text:style-name="P14"><text:span text:style-name="T8">Zawodnicy zobowiązani są posiadać licencje zawodnicze Polskiego Związku Triathlonu (tylko roczne ) oraz aktualne ( ważne ) badania lekarskie do uprawiania sportu – Triathlonu.. </text:span></text:p>
        </text:list-item>
        <text:list-item>
          <text:p text:style-name="P14"><text:span text:style-name="T8">Ostateczne listy zawodników zostaną opublikowane na stronie internetowej <text:s/>organizatora </text:span></text:p>
        </text:list-item>
      </text:list>
      <text:p text:style-name="P26"><text:span text:style-name="T8"><text:s text:c="14"/>oraz <text:s/>PZTri <text:s/>w dn. 23.07.2018 r. </text:span></text:p>
      <text:list xml:id="list142318144660999" text:continue-numbering="true" text:style-name="WWNum10">
        <text:list-item>
          <text:p text:style-name="P14"><text:span text:style-name="T8">Zawodnicy zobowiązani są do udziału w odprawie technicznej przed zawodami <text:s/>oraz w uroczystym otwarciu XXIV OOM <text:s/>w miejscu i godzinie <text:s/>zamieszczonej <text:s/>w <text:s/>Harmonogramie czasowym imprezy.</text:span></text:p>
        </text:list-item>
        <text:list-item>
          <text:p text:style-name="P14"><text:span text:style-name="T8">W przypadku absencji na odprawie technicznej zawodnik nie otrzyma Pakietu startowego.</text:span></text:p>
        </text:list-item>
      </text:list>
      <text:p text:style-name="P22"><text:span text:style-name="T8">Wszelkie niejasności dotyczące punktu VIII.4 i VIII.5 rozstrzygać będzie Delegat Techniczny PZTri.</text:span></text:p>
      <text:p text:style-name="P24"/>
      <text:p text:style-name="P8"><text:span text:style-name="T3">IX. Zgłoszenia i opłata startowa </text:span></text:p>
      <text:list xml:id="list8427772435484697148" text:style-name="WWNum12">
        <text:list-item>
          <text:p text:style-name="P15"><text:span text:style-name="T2">Zgłoszenia do OOM <text:s/>w Triathlonie – Katowice 2018 będą przyjmowane <text:s text:c="2"/>na wymaganych drukach zgłoszeniowych zamieszczonych na stronie OOM 2018 : </text:span></text:p>
        </text:list-item>
      </text:list>
      <text:p text:style-name="P22"><text:span text:style-name="T2">www.oomslask2018.pl</text:span></text:p>
      <text:list xml:id="list142317067102911" text:continue-numbering="true" text:style-name="WWNum12">
        <text:list-item>
          <text:p text:style-name="P15"><text:span text:style-name="T2">Zgłoszenia <text:s/>zgodnie z wytycznymi <text:s/>na stronie www.oomslask2018.pl</text:span></text:p>
        </text:list-item>
        <text:list-item>
          <text:p text:style-name="P15"><text:soft-page-break/><text:span text:style-name="T2">Nie ma opłaty startowej. </text:span></text:p>
        </text:list-item>
      </text:list>
      <text:p text:style-name="P24"/>
      <text:p text:style-name="P24"/>
      <text:p text:style-name="P8"><text:span text:style-name="T3">X. Pakiet startowy </text:span></text:p>
      <text:list xml:id="list7979505625911744619" text:style-name="WWNum14">
        <text:list-item>
          <text:p text:style-name="P16"><text:span text:style-name="T2">Podczas odbioru pakietu zawodnicy muszą posiadać dokument ze zdjęciem celem weryfikacji </text:span></text:p>
        </text:list-item>
      </text:list>
      <text:p text:style-name="P26"><text:span text:style-name="T2"><text:s text:c="14"/>danych osobowych, licencję PZTri oraz aktualne badania lekarskie. </text:span></text:p>
      <text:list xml:id="list142318482506518" text:continue-numbering="true" text:style-name="WWNum14">
        <text:list-item>
          <text:p text:style-name="P16"><text:span text:style-name="T2">Pakiet startowy należy odebrać osobiście w godzinach otwarcia Biura Zawodów. </text:span></text:p>
        </text:list-item>
        <text:list-item>
          <text:p text:style-name="P16"><text:span text:style-name="T2">Organizator nie przewiduje wysyłki nie odebranych pakietów startowych. </text:span></text:p>
        </text:list-item>
        <text:list-item>
          <text:p text:style-name="P16"><text:span text:style-name="T2">W ramach opłaty startowej każdy uczestnik <text:s/>OOM <text:s/>w <text:s/>Triathlonie – Katowice <text:s/>2018 otrzymuje:</text:span></text:p>
        </text:list-item>
      </text:list>
      <text:p text:style-name="P26"><text:span text:style-name="T2"><text:s text:c="10"/>a) <text:s/>Numery startowe (kask, rower</text:span><text:span text:style-name="T7"> </text:span><text:span text:style-name="T8">oraz indywidualny numer startowy – obowiązkowy na biegu <text:s/>)</text:span></text:p>
      <text:p text:style-name="P26"><text:span text:style-name="T8"><text:s text:c="10"/>b) Czepek,</text:span></text:p>
      <text:p text:style-name="P26"><text:span text:style-name="T8"><text:s text:c="10"/>c) Pamiątkową koszulkę lub inny gadżet przygotowany przez Organizatora,</text:span></text:p>
      <text:p text:style-name="P26"><text:span text:style-name="T8"><text:s text:c="2"/>d) Folder informacyjny OOM <text:s/>w Triathlonie – Katowice <text:s/>2018.,</text:span></text:p>
      <text:p text:style-name="P26"><text:span text:style-name="T8"><text:s text:c="2"/>f) Upominki od sponsorów </text:span></text:p>
      <text:p text:style-name="P26"><text:span text:style-name="T8"><text:s text:c="2"/>g) Ubezpieczenie OC i NNW</text:span></text:p>
      <text:p text:style-name="P26"><text:span text:style-name="T8"><text:s/></text:span></text:p>
      <text:p text:style-name="P5"><text:span text:style-name="T3">XI. Wyniki </text:span><text:span text:style-name="T2">Oficjalne wyniki będą zamieszczone na stronie internetowej organizatora: <text:s/></text:span></text:p>
      <text:p text:style-name="P5"><text:span text:style-name="T2"><text:s text:c="20"/></text:span><text:span text:style-name="T10">www.oom2018-triathlon.pl </text:span><text:span text:style-name="T2">oraz przekazane do informacji mediów. </text:span></text:p>
      <text:p text:style-name="P31"><text:span text:style-name="T3">XII. Ochrona danych osobowych.</text:span></text:p>
      <text:list xml:id="list3010699516043615782" text:style-name="WWNum7">
        <text:list-item>
          <text:p text:style-name="P17"><text:span text:style-name="T2">Dane osobowe uczestników OOM <text:s/>w Triathlonie – Katowice <text:s/>2018 będą przetwarzane w celach przeprowadzenia imprezy, wyłonienia zwycięzcy i przyznania, wydania, odbioru i rozliczenia nagrody. </text:span></text:p>
        </text:list-item>
        <text:list-item>
          <text:p text:style-name="P17"><text:span text:style-name="T2">Dane osobowe uczestników <text:s/>OOM <text:s/>w Triathlonie – Katowice <text:s/>2018 będą wykorzystywane zgodnie z warunkami określonymi w ustawie z dnia 29 sierpnia 1997r. o ochronie danych osobowych (tekst jednolity: Dz. U. z 2002 r., Nr 101 poz. 926). Administratorem danych osobowych jest Organizator. </text:span></text:p>
        </text:list-item>
        <text:list-item>
          <text:p text:style-name="P17"><text:soft-page-break/><text:span text:style-name="T2">Przetwarzanie danych, o których mowa w ustępie 1 niniejszego paragrafu w związku z udziałem w ramach OOM <text:s text:c="2"/>w <text:s/>Triathlonie - Katowice 2018 obejmuje także publikację imienia i nazwiska uczestnika wraz z nazwą miejscowości, w której zamieszkuje -w każdy sposób, w jaki publikowany lub rozpowszechniany będzie projekt. </text:span></text:p>
        </text:list-item>
      </text:list>
      <text:p text:style-name="P26"><text:span text:style-name="T2"><text:s text:c="4"/>4. Uczestnik ma prawo wglądu do swoich danych osobowych oraz ich poprawiania. </text:span></text:p>
      <text:p text:style-name="P26"><text:span text:style-name="T2"><text:s text:c="4"/>5. Podanie danych osobowych oraz wyrażenie zgody na ich przetwarzanie jest dobrowolne, lecz ich </text:span></text:p>
      <text:p text:style-name="P26"><text:span text:style-name="T2"><text:s text:c="6"/>niepodanie lub brak zgody na ich przetwarzanie uniemożliwia udział w OOM w Triathlonie – </text:span></text:p>
      <text:p text:style-name="P26"><text:span text:style-name="T2"><text:s text:c="6"/>Katowice 2018. Przez przekazanie do organizatora, prawidłowo wypełnionego i <text:s/>podpisanego </text:span></text:p>
      <text:p text:style-name="P26"><text:span text:style-name="T2"><text:s text:c="6"/>formularza zgłoszeniowego uczestnik wyraża zgodę i zezwala na wykorzystanie </text:span><text:span text:style-name="T5">podanych przez </text:span></text:p>
      <text:p text:style-name="P26"><text:span text:style-name="T5"><text:s text:c="5"/>niego danych osobowych na potrzeby przesłania do uczestnika informacji o przyszłych <text:s text:c="3"/></text:span></text:p>
      <text:p text:style-name="P26"><text:span text:style-name="T5"><text:s text:c="5"/>imprezach, produktach handlowych, a także na <text:s/>wewnętrzne potrzeby administracyjne i <text:s text:c="2"/></text:span></text:p>
      <text:p text:style-name="P26"><text:span text:style-name="T5"><text:s text:c="5"/>analityczne, zgodnie z ustawą o ochronie o danych osobowych z dnia 29 sierpnia 1997 r., </text:span></text:p>
      <text:p text:style-name="P26"><text:span text:style-name="T5"><text:s text:c="5"/>Dz. U. nr <text:s/>33, poz. 883. </text:span></text:p>
      <text:p text:style-name="P24"/>
      <text:list xml:id="list277738949304524730" text:style-name="WWNum15">
        <text:list-item>
          <text:p text:style-name="P18"><text:span text:style-name="T2">Uczestnikowi przysługuje prawo do wycofania takiej zgody i może to zrobić w dowolnym momencie kierując korespondencję na adres organizatora. </text:span></text:p>
        </text:list-item>
      </text:list>
      <text:p text:style-name="P32"/>
      <text:list xml:id="list142318250080811" text:continue-numbering="true" text:style-name="WWNum15">
        <text:list-item>
          <text:p text:style-name="P18"><text:span text:style-name="T2">Wszystkie informacje dotyczące uczestników uzyskane przez organizatora i zawarte w</text:span></text:p>
        </text:list-item>
      </text:list>
      <text:p text:style-name="P22"><text:span text:style-name="T2"><text:s/>formularzu startowym zostaną zapisane w sposób elektroniczny i w każdym wypadku będą wykorzystywane zgodnie z ustawą o ochronie danych osobowych z dnia 29 sierpnia 1997 r., Dziennik Ustaw nr 133, poz. 883. Organizator nie będzie ujawniał tych informacji żadnym osobom trzecim. </text:span></text:p>
      <text:p text:style-name="P23"/>
      <text:list xml:id="list142317176006468" text:continue-numbering="true" text:style-name="WWNum15">
        <text:list-item>
          <text:p text:style-name="P18"><text:span text:style-name="T2">Prosimy o zapoznanie się ze Polityką Prywatności - załącznik RODO.</text:span></text:p>
        </text:list-item>
      </text:list>
      <text:list xml:id="list843449105783645355" text:style-name="WWNum3">
        <text:list-item>
          <text:p text:style-name="P19"><text:span text:style-name="T3">W przypadku osób niepełnoletnich wszystkie czynności cywilno-prawne podejmują w imieniu niepełnoletnich ich Opiekunowie Prawni</text:span></text:p>
        </text:list-item>
      </text:list>
      <text:p text:style-name="P23"/>
      <text:p text:style-name="P24"/>
      <text:p text:style-name="P26"><text:span text:style-name="T3">XIII. Uwagi końcowe </text:span></text:p>
      <text:list xml:id="list3175883336766239291" text:style-name="WWNum8">
        <text:list-item>
          <text:p text:style-name="P20"><text:soft-page-break/><text:span text:style-name="T2">Wszystkich uczestników w ramach Mistrzostw OOM <text:s text:c="2"/>w Triathlonie – Katowice <text:s/>2018 obowiązuje niniejszy regulamin. Brak <text:s/>znajomości niniejszego regulaminu nie zwalnia z obowiązku przestrzegania jego zapisów. </text:span></text:p>
        </text:list-item>
        <text:list-item>
          <text:p text:style-name="P20"><text:span text:style-name="T2">Organizator zastrzega sobie prawo do przeprowadzenia z każdym z uczestników wywiadu, robienia mu zdjęć i filmowania na potrzeby reklamowe, promocyjne, wykorzystania w Internecie lub w transmisjach radiowo-telewizyjnych oraz na inne potrzeby komercyjne. </text:span></text:p>
        </text:list-item>
        <text:list-item>
          <text:p text:style-name="P20"><text:span text:style-name="T2">Organizator zastrzega sobie prawo do nieodpłatnego wykorzystywania na całym świecie wszelkich zdjęć, materiałów filmowych, wywiadów i nagrań dźwiękowych przedstawiających uczestników triathlonu, poprzez umieszczanie ich na wszelkich nośnikach pamięci, w katalogach oraz mediach, na stronach internetowych, w gazetach i na wystawach, jak również na potrzeby promocyjno-reklamowe związane z działalnością prowadzoną przez Organizatora. </text:span></text:p>
        </text:list-item>
        <text:list-item>
          <text:p text:style-name="P20"><text:span text:style-name="T2">Na miejsce Imprezy zabrania się wnoszenia środków odurzających, nielegalnych substancji, </text:span></text:p>
        </text:list-item>
      </text:list>
      <text:p text:style-name="P22"><text:span text:style-name="T2">środków podnoszących wydajność fizyczną oraz środków alkoholowych jakiegokolwiek rodzaju. Uczestnikom zabrania się zażywania takich środków i substancji zarówno przed jak i podczas startu. W wypadku stwierdzenia, że uczestnik narusza powyższy zakaz, organizator zastrzega sobie możliwość niedopuszczenia go do udziału w zawodach lub wykluczenia go w jego trakcie. </text:span></text:p>
      <text:list xml:id="list142318370285932" text:continue-numbering="true" text:style-name="WWNum8">
        <text:list-item>
          <text:p text:style-name="P20"><text:span text:style-name="T2">Organizator zapewnia zabezpieczenie wodne (WOPR) w trakcie rywalizacji w wodzie. </text:span></text:p>
        </text:list-item>
        <text:list-item>
          <text:p text:style-name="P20"><text:span text:style-name="T2">Organizator zapewnia szatnie z natryskami oraz depozyt. </text:span></text:p>
        </text:list-item>
        <text:list-item>
          <text:p text:style-name="P20"><text:span text:style-name="T2">Organizator nie odpowiada za rzeczy zgubione w trakcie imprezy. </text:span></text:p>
        </text:list-item>
        <text:list-item>
          <text:p text:style-name="P20"><text:span text:style-name="T2">Zawody zostaną rozegrane bez względu na warunki atmosferyczne. </text:span></text:p>
        </text:list-item>
        <text:list-item>
          <text:p text:style-name="P20"><text:span text:style-name="T2">Za metą w namiotach znajdować się będzie strefa zawodnika, w której dostępne będą napoje i jedzenie dla zawodników. </text:span></text:p>
        </text:list-item>
        <text:list-item>
          <text:p text:style-name="P20"><text:span text:style-name="T2">Zawodnicy po ukończeniu zawodów będą mieli możliwość skorzystania z pryszniców w budynku AWF Katowice </text:span></text:p>
        </text:list-item>
        <text:list-item>
          <text:p text:style-name="P20"><text:span text:style-name="T2">W czasie trwania zawodów organizator zapewnia opiekę medyczną. </text:span></text:p>
        </text:list-item>
        <text:list-item>
          <text:p text:style-name="P20"><text:span text:style-name="T2">Zawodnicy muszą szanować środowisko naturalne i bezwzględnie nie mogą zanieczyszczać trasy wyścigu poza wyznaczonymi strefami bufetu. </text:span></text:p>
        </text:list-item>
        <text:list-item>
          <text:p text:style-name="P20"><text:span text:style-name="T2">Organizator zastrzega sobie możliwość przeprowadzenia kontroli antydopingowej zgodnej z przepisami Komisji do Zwalczania Dopingu w Sporcie. </text:span></text:p>
        </text:list-item>
        <text:list-item>
          <text:p text:style-name="P20"><text:span text:style-name="T2">Wszystkie sprawy sporne powstałe podczas rozgrywania zawodów, rozpatrywać będzie Komisja Odwoławcza. </text:span></text:p>
        </text:list-item>
        <text:list-item>
          <text:p text:style-name="P20"><text:span text:style-name="T2">Protesty w formie pisemnej należy składać w czasie trwania zawodów. Do protestu należy załączyć kaucję w wysokości 100,00</text:span><text:change-start text:change-id="ct79520288"/><text:span text:style-name="T2"> </text:span><text:change-end text:change-id="ct79520288"/><text:span text:style-name="T2">zł. Kaucja nie zostanie zwrócona, o ile Komisja nie przyzna racji składającemu protest. </text:span></text:p>
        </text:list-item>
        <text:list-item>
          <text:p text:style-name="P20"><text:span text:style-name="T2">Organizator zastrzega sobie prawo odwołania imprezy bez podawania przyczyn. </text:span></text:p>
        </text:list-item>
        <text:list-item>
          <text:p text:style-name="P20"><text:span text:style-name="T2">W przypadku wystąpienia nieprzewidzianych klęsk żywiołowych tj. wichury, ulewne deszcze, podtopienia, powodzie, burze z piorunami, grad Organizator zastrzega sobie prawo do odwołania imprezy i przełożenia jej na inny termin lub zmiany formuły zawodów. </text:span></text:p>
        </text:list-item>
        <text:list-item>
          <text:p text:style-name="P7"><text:span text:style-name="T2">Uczestnik startuje na własną odpowiedzialność i ponosi wiążące się z tym ryzyko. Dokonując zgłoszenia do OOM <text:s/>w Triathlonie - Katowice 2018 każdy zawodnik oświadcza, ze jest świadomy iż udział w zawodach związany jest z dużym wysiłkiem fizycznym i wiąże się z ryzykiem i zagrożeniem wypadkami, możliwością odniesienia obrażeń ciała i urazów fizycznych w tym śmierci, a także szkód i strat o charakterze majątkowym. </text:span></text:p>
        </text:list-item>
        <text:list-item>
          <text:p text:style-name="P20"><text:span text:style-name="T2">Zawodnik nieprzestrzegający regulaminu może zostać zdyskwalifikowany z udziału w zawodach. </text:span></text:p>
        </text:list-item>
        <text:list-item>
          <text:p text:style-name="P20"><text:span text:style-name="T2">W sprawach nieobjętych regulaminem rozstrzyga Organizator. </text:span></text:p>
        </text:list-item>
        <text:list-item>
          <text:p text:style-name="P20"><text:soft-page-break/><text:span text:style-name="T2">Ostateczna interpretacja regulaminu należy do Organizatora. </text:span></text:p>
        </text:list-item>
      </text:list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margin-top="0in" fo:margin-bottom="0.139in" loext:contextual-spacing="false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font-name="Calibri" fo:font-family="Calibri" style:font-family-generic="roman" style:font-pitch="variable" fo:font-size="11pt" fo:font-weight="bold" style:font-weight-asian="bold"/>
    </style:style>
    <style:style style:name="ListLabel_20_2" style:display-name="ListLabel 2" style:family="text">
      <style:text-properties fo:font-size="11pt" fo:font-weight="normal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8" meta:paragraph-count="131" meta:word-count="1573" meta:character-count="11776" meta:non-whitespace-character-count="9771"/>
    <meta:generator>LibreOfficeDev/5.1.0.3$Linux_X86_64 LibreOffice_project/</meta:generator>
  </office:meta>
</office:document-meta>
</file>